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eerder verleende vergunning - het anders uitvoeren van de kozijnen in de voorgevel, Stationsstraat 34-6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467</text:p>
            <text:p text:style-name="common-al">
            <text:span text:style-name="nadrukvet">Ontvangen op:</text:span> 16-09-2025</text:p>
            <text:p text:style-name="common-al">
            <text:span text:style-name="nadrukvet">Locatie:</text:span> Stationsstraat 34-64 7741EK Coevorden</text:p>
            <text:p text:style-name="common-al">
            <text:span text:style-name="nadrukvet">Projectomschrijving:</text:span> het wijzigen van de eerder verleende vergunning - het anders uitvoeren van de kozijnen in de voor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4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467</meta:user-defined>
    <meta:user-defined meta:name="DCTERMS.abstract">het wijzigen van de eerder verleende vergunning - het anders uitvoer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wijzigen van de eerder verleende vergunning - het anders uitvoeren van de kozijnen in de voorgevel, Stationsstraat 34-64 te Coevorden</meta:user-defined>
    <meta:user-defined meta:name="DCTERMS.W3CDTF/DCTERMS.available">2025-11-12</meta:user-defined>
    <meta:user-defined meta:name="DCTERMS.W3CDTF/OVERHEIDop.jaargang">2025</meta:user-defined>
    <meta:user-defined meta:name="OVERHEIDop.publicationIssue">489465</meta:user-defined>
    <meta:user-defined meta:name="OVERHEIDop.GmbID/DC.identifier">gmb-2025-489465</meta:user-defined>
    <meta:user-defined meta:name="OVERHEIDop.versieInformatie"/>
  </office:meta>
</office:document-meta>
</file>