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iweg 104 Het realiseren deels 2-laagse uitbreiding achterzijde aan Keiweg 104, 4902 P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iweg 104, 4902 PE Oosterhout,</text:span> Keiweg 104 Het realiseren deels 2-laagse uitbreiding achterzijde (1079026 verzonden 07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0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946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026</meta:user-defined>
    <dc:language>nl</dc:language>
    <meta:user-defined meta:name="OVERHEIDop.locatietype/OVERHEIDop.gebiedsmarkering">Punt</meta:user-defined>
    <meta:user-defined meta:name="DC.title">Toestemming voor Keiweg 104 Het realiseren deels 2-laagse uitbreiding achterzijde aan Keiweg 104, 4902 PE Oosterhout</meta:user-defined>
    <meta:user-defined meta:name="DCTERMS.W3CDTF/DCTERMS.available">2025-11-20</meta:user-defined>
    <meta:user-defined meta:name="DCTERMS.W3CDTF/OVERHEIDop.jaargang">2025</meta:user-defined>
    <meta:user-defined meta:name="OVERHEIDop.publicationIssue">489463</meta:user-defined>
    <meta:user-defined meta:name="OVERHEIDop.GmbID/DC.identifier">gmb-2025-489463</meta:user-defined>
    <meta:user-defined meta:name="OVERHEIDop.versieInformatie"/>
  </office:meta>
</office:document-meta>
</file>