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xploitatie van een openbare inrichting c.q. horecabedrijf aan Pastoor van Winkelstraat 33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is er een aanvraag ingediend voor een horecavergunning op grond van artikel 2:28, lid 1 van de Algemene plaatselijke verordening Maashorst en artikel 3 van de Alcoholwet voor Partycentrum de Raaf. </text:p>
            <text:p text:style-name="common-al">Het betreft de exploitatie van een openbare inrichting c.q. horecabedrijf op het volgende adres:</text:p>
            <text:p text:style-name="common-al">Naam openbare inrichting: Partycentrum de Raaf</text:p>
            <text:p text:style-name="common-al">Adres: Pastoor van Winkelstraat 33, 5374 BJ te Schaijk</text:p>
            <text:p text:style-name="common-al">De aanvraag betreft het exploiteren van een openbare inrichting en het uitoefenen van een horecabedrijf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horecavergunningen@gemeentemaashor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946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6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6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de exploitatie van een openbare inrichting c.q. horecabedrijf aan Pastoor van Winkelstraat 33 te Schaij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61</meta:user-defined>
    <meta:user-defined meta:name="OVERHEIDop.GmbID/DC.identifier">gmb-2025-489461</meta:user-defined>
    <meta:user-defined meta:name="OVERHEIDop.versieInformatie"/>
  </office:meta>
</office:document-meta>
</file>