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afwijken regels omgevingsplan voor verbouwing, Liniestraat 6, Ochten (23-01-2025)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afwijken regels omgevingsplan voor verbouwing, Liniestraat 6, Ochten (23-01-2025)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4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afwijken regels omgevingsplan voor verbouwing, Liniestraat 6, Ochten (23-01-2025)</meta:user-defined>
    <meta:user-defined meta:name="DCTERMS.W3CDTF/DCTERMS.available">2025-02-06</meta:user-defined>
    <meta:user-defined meta:name="DCTERMS.W3CDTF/OVERHEIDop.jaargang">2025</meta:user-defined>
    <meta:user-defined meta:name="OVERHEIDop.publicationIssue">48946</meta:user-defined>
    <meta:user-defined meta:name="OVERHEIDop.GmbID/DC.identifier">gmb-2025-48946</meta:user-defined>
    <meta:user-defined meta:name="OVERHEIDop.versieInformatie"/>
  </office:meta>
</office:document-meta>
</file>