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office:automatic-styles>
  <office:body>
    <office:text>
      <text:p text:style-name="new_page_staatscourant"/>
      <text:p text:style-name="single-kop-titel">Subsidie kleinschalige evenementen tweede ronde 2025</text:p>
      <text:section text:name="regeling_id1-3-2" text:style-name="regeling">
        <text:section text:name="aanhef_id1-3-2-1" text:style-name="aanhef">
          <text:section text:name="preambule_id1-3-2-1-1" text:style-name="preambule">
            <text:p text:style-name="al">Het colle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erleent een subsidie aan de volgende 19 organisaties voor de tweede ronde 2025:</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Toekennen €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0 jaar Koningshaven </text:p>
                      </table:table-cell>
                      <table:table-cell table:style-name="cell_frame_all" table:number-rows-spanned="1" table:number-columns-spanned="1">
                        <text:p text:style-name="table_al">Wijkcentrum Koningshav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Berkel-Enschot Bruist </text:p>
                      </table:table-cell>
                      <table:table-cell table:style-name="cell_frame_all" table:number-rows-spanned="1" table:number-columns-spanned="1">
                        <text:p text:style-name="table_al">Koningsoord Berkel-Enschot</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De Spellenparade </text:p>
                      </table:table-cell>
                      <table:table-cell table:style-name="cell_frame_all" table:number-rows-spanned="1" table:number-columns-spanned="1">
                        <text:p text:style-name="table_al">Willem II stadion</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Festival Duurzaam Udenhout </text:p>
                      </table:table-cell>
                      <table:table-cell table:style-name="cell_frame_all" table:number-rows-spanned="1" table:number-columns-spanned="1">
                        <text:p text:style-name="table_al">De Mooie Schuur Udenhout</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Festival Oude Dijk </text:p>
                      </table:table-cell>
                      <table:table-cell table:style-name="cell_frame_all" table:number-rows-spanned="1" table:number-columns-spanned="1">
                        <text:p text:style-name="table_al">Stadspark Oude Dijk</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Het Lallebal </text:p>
                      </table:table-cell>
                      <table:table-cell table:style-name="cell_frame_all" table:number-rows-spanned="1" table:number-columns-spanned="1">
                        <text:p text:style-name="table_al">Parkeerterrein achter De Vorselaer Biezenmorte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Kieltjesbal </text:p>
                      </table:table-cell>
                      <table:table-cell table:style-name="cell_frame_all" table:number-rows-spanned="1" table:number-columns-spanned="1">
                        <text:p text:style-name="table_al">Sporthal Dongewijk Reeshof</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Koningsdag 2026 in Zorgvlied </text:p>
                      </table:table-cell>
                      <table:table-cell table:style-name="cell_frame_all" table:number-rows-spanned="1" table:number-columns-spanned="1">
                        <text:p text:style-name="table_al">Zorgvlied rotonde Raup- /Damsstraa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Koningsdag Korvel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Mundial Noord </text:p>
                      </table:table-cell>
                      <table:table-cell table:style-name="cell_frame_all" table:number-rows-spanned="1" table:number-columns-spanned="1">
                        <text:p text:style-name="table_al">Ypelaerpark</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Oogstfeest (optocht) </text:p>
                      </table:table-cell>
                      <table:table-cell table:style-name="cell_frame_all" table:number-rows-spanned="1" table:number-columns-spanned="1">
                        <text:p text:style-name="table_al">Wagnerplei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Sinterklaas op het kasteel (Kasteelfeesten) </text:p>
                      </table:table-cell>
                      <table:table-cell table:style-name="cell_frame_all" table:number-rows-spanned="1" table:number-columns-spanned="1">
                        <text:p text:style-name="table_al">Kasteel Strijdhoef Udenhout</text:p>
                      </table:table-cell>
                      <table:table-cell table:style-name="cell_frame_all" table:number-rows-spanned="1" table:number-columns-spanned="1">
                        <text:p text:style-name="table_al">1.07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Smaak Karavaan </text:p>
                      </table:table-cell>
                      <table:table-cell table:style-name="cell_frame_all" table:number-rows-spanned="1" table:number-columns-spanned="1">
                        <text:p text:style-name="table_al">Spoorzone</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lent van de Straat </text:p>
                      </table:table-cell>
                      <table:table-cell table:style-name="cell_frame_all" table:number-rows-spanned="1" table:number-columns-spanned="1">
                        <text:p text:style-name="table_al">Diverse locaties in Tilburg West </text:p>
                      </table:table-cell>
                      <table:table-cell table:style-name="cell_frame_all" table:number-rows-spanned="1" table:number-columns-spanned="1">
                        <text:p text:style-name="table_al">2.22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ilburgse Sterrentocht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Udenhout onder Zeil </text:p>
                      </table:table-cell>
                      <table:table-cell table:style-name="cell_frame_all" table:number-rows-spanned="1" table:number-columns-spanned="1">
                        <text:p text:style-name="table_al">Weiland Kreitenmolenstraat Udenhou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Wandelbosmarkt </text:p>
                      </table:table-cell>
                      <table:table-cell table:style-name="cell_frame_all" table:number-rows-spanned="1" table:number-columns-spanned="1">
                        <text:p text:style-name="table_al">Kruizemuntpark </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Winterparadijs Udenhout </text:p>
                      </table:table-cell>
                      <table:table-cell table:style-name="cell_frame_all" table:number-rows-spanned="1" table:number-columns-spanned="1">
                        <text:p text:style-name="table_al">Kreitenmolenstraat Udenhout</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Zomersmaak</text:p>
                      </table:table-cell>
                      <table:table-cell table:style-name="cell_frame_all" table:number-rows-spanned="1" table:number-columns-spanned="1">
                        <text:p text:style-name="table_al">Groeituin 013 Reeshofdijk</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3">
                        <text:p text:style-name="table_al">
                          <text:span text:style-name="nadrukvet">Totaal</text:span>
                        </text:p>
                      </table:table-cell>
                      <table:table-cell table:style-name="cell_frame_all" table:number-rows-spanned="1" table:number-columns-spanned="1">
                        <text:p text:style-name="table_al">
                          <text:span text:style-name="nadrukvet">109.500</text:span>
                        </text:p>
                      </table:table-cell>
                    </table:table-row>
                  
                </table:table>
              <text:p text:style-name="table_bottom"/></text:section></draw:text-box></draw:frame></text:p>
              </text:list-item>
              <text:list-item text:style-override="id1-3-2-2-1-2-2">
                <text:number>2.</text:number>
                <text:p text:style-name="al">wijst 52 subsidieverzoeken voor kleinschalige evenementen voor de tweede ronde 2025 af:</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5 mei viering op stadsforum<text:a xlink:href="https://tilburg.sharepoint.com/:f:/r/sites/TB-PRC-Evenementen_ECA/Gedeelde%20documenten/General/Subsidies/Subsidies%202025/Kleinschalige%20evenementensubsidie%20Sept%202025/5%20mei%20viering%20op%20stadsforum%20-%20zaaknr%202486434?csf=1&amp;web=1&amp;e=KqAhmf" xlink:type="simple"> –</text:a> doelgroep alle leeftij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5 mei viering op Stadsforum – doelgroep kinderen tot 14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Bach in de Reeshof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Bouwen in het park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Brood- en Spelendag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Buurtfestival gLoBe - gelukkig Loven-Besterd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Café Theater Festival Mini - Tilburg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Dag van de Filosofie - Ken Onszelf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De Besterd Mij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De Bovenste Plank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Decemberfeest Visserijbuurt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Dorpsquiz Berkel-Enschot, specifiek het Feest en prijsuitreiking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El Jackson Beweegfestiv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Feestweekend 55 jaor Haozenpo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Festival Nabij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Fiesta Latina 2026!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Gluren bij de Buren Tilburg 2026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Green Saturday Un Bietje Gro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Halloween Rooseveltplei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Halloweentocht Udenhout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Halloweenfeest Lindeplei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Initiatief evenement Culturele Week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Junior AI League finaledag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Kampioen van Tilburg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Kerst op het plein 2025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Kerstevent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Kerstfestival Reeshof Muzen Concerte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Koffie-uurtje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Koningsdagfestival Reeshof Muzen Concerte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Licht op Noord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Lindepleinmarkt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Melody &amp; Mistletoe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Night Shift - Kunstscene after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Pesta Karnelian Winterfair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Reeshof doorkomst Roparu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Reeshof Ontmoet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Samen aan tafe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Samen met ons Loret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Sint Job Viering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Sinterklaas Familiemiddag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Spooranjepark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Spoorzone Market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ilburg in Motio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U-Beach 2026</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Uitgave Unentse Sprokkels (incl boekpresentatie)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Vertier rond Zuiderkwartier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Winter in Tilburg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Winter in Zuid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Zeepkistenrace Tilburg</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Zomerspelen Rooseveltplei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Zorgvlied evenemente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Zuiderpark Oktoberfest </text:p>
                      </table:table-cell>
                    </table:table-row>
                  
                </table:table>
              <text:p text:style-name="table_bottom"/></text:section></draw:text-box></draw:frame></text:p>
              </text:list-item>
            </text:list>
            <text:p text:style-name="al">
            <text:span text:style-name="nadrukvet">Mandaatbevoegdheid</text:span>
          </text:p>
            <text:p text:style-name="al">Het verlenen van subsidies tot € 30.000,- waarvoor dekking aanwezig is in de programmabegroting. De bevoorschotting van instellingen waarvoor dekking aanwezig is in de door de raad goedgekeurde programmabegroting maar waarvan de subsidies nog niet zijn verleend (mandaatregister 25184).</text:p>
            <text:p text:style-name="al"/>
            <text:p text:style-name="al">
            <text:span text:style-name="nadrukvet">Besluit mandataris</text:span>
          </text:p>
            <text:p text:style-name="al">Conform ontwerpbesluit</text:p>
          </text:section>
        </text:section>
        <text:section text:name="regeling-sluiting_id1-3-2-3" text:style-name="regeling-sluiting">
          <text:section text:name="ondertekening_id1-3-2-3-1">
            <text:p><text:span text:style-name="functie">Besloten op 28 oktober 2025</text:span></text:p>
          </text:section>
          <text:section text:name="ondertekening_id1-3-2-3-2">
            <text:p><text:span text:style-name="functie"/></text:p>
            <text:p><text:span text:style-name="functie">Miranda Wijnstekers, afdelingshoofd Economie en Arbeidsmark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945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5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5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Subsidie kleinschalige evenementen tweede ronde 2025</meta:user-defined>
    <meta:user-defined meta:name="DCTERMS.W3CDTF/DCTERMS.available">2025-11-12</meta:user-defined>
    <meta:user-defined meta:name="DCTERMS.W3CDTF/OVERHEIDop.jaargang">2025</meta:user-defined>
    <meta:user-defined meta:name="OVERHEIDop.publicationIssue">489458</meta:user-defined>
    <meta:user-defined meta:name="OVERHEIDop.GmbID/DC.identifier">gmb-2025-489458</meta:user-defined>
    <meta:user-defined meta:name="OVERHEIDop.versieInformatie"/>
  </office:meta>
</office:document-meta>
</file>