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buitengevel (voor- zij- en achterkant), Kolkweg 107 7413ZG Deventer, [Deventer B 6083 ] Deventer B 60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Kolkweg 107 7413ZG Deventer, [Deventer B 6083 ] Deventer B 6083</text:p>
            <text:p text:style-name="common-al">
            <text:span text:style-name="nadrukvet">Zaakomschrijving:</text:span> het isoleren van de buitengevel (voor- zij- en achterkant)</text:p>
            <text:p text:style-name="common-al">
            <text:span text:style-name="nadrukvet">Zaaknummer:</text:span> Z2025-00010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4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14</meta:user-defined>
    <meta:user-defined meta:name="DCTERMS.abstract">het isoleren van de buitengevel (voor- zij- en achterka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buitengevel (voor- zij- en achterkant), Kolkweg 107 7413ZG Deventer, [Deventer B 6083 ] Deventer B 608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57</meta:user-defined>
    <meta:user-defined meta:name="OVERHEIDop.GmbID/DC.identifier">gmb-2025-489457</meta:user-defined>
    <meta:user-defined meta:name="OVERHEIDop.versieInformatie"/>
  </office:meta>
</office:document-meta>
</file>