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realisatie van 75 flexwoningen , Gooimeerlaan 25 2317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2380</text:p>
            <text:p text:style-name="common-al">
            <text:span text:style-name="nadrukvet">Ingekomen:</text:span> 07-11-2025</text:p>
            <text:p text:style-name="common-al">
            <text:span text:style-name="nadrukvet">Locatie:</text:span> Gooimeerlaan 25 2317J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2380" xlink:type="simple">publicatiesomgevingsvergunningen@leiden.nl</text:a> de volgende gegevens:</text:p>
            <text:p text:style-name="common-al">-het kenmerk van de aanvraag: Z/25/39123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4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2380</meta:user-defined>
    <meta:user-defined meta:name="DCTERMS.abstract">tijdelijke realisatie van 75 flex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e realisatie van 75 flexwoningen , Gooimeerlaan 25 2317JZ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540_Samenvatting 001|exb-2025-40730</meta:user-defined>
    <meta:user-defined meta:name="OVERHEIDop.publicationIssue">489456</meta:user-defined>
    <meta:user-defined meta:name="OVERHEIDop.GmbID/DC.identifier">gmb-2025-489456</meta:user-defined>
    <meta:user-defined meta:name="OVERHEIDop.versieInformatie"/>
  </office:meta>
</office:document-meta>
</file>