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schoolplein aan Daltonbasisschool ’t Bastion te Bredevoort</text:p>
      <text:section text:name="zakelijke-mededeling_id1-3-2" text:style-name="zakelijke-mededeling">
        <text:section text:name="zakelijke-mededeling-tekst_id1-3-2-1" text:style-name="zakelijke-mededeling-tekst">
          <text:section text:name="tekst_id1-3-2-1-1" text:style-name="tekst">
            <text:p text:style-name="common-al">Voornemen verkoop schoolplein aan Daltonbasisschool ’t Bastion te Bredevoort</text:p>
            <text:p text:style-name="common-al">De gemeente Aalten is voornemens een koopovereenkomst aan te gaan met Daltonbasisschool ’t Bastion te Bredevoort, in verband met de verkoop van een gedeelte schoolplein, gelegen en grenzend aan Pater Jan de Vriesstraat 17 te 7126 BL Bredevoort. Het deel van het te verkopen perceel (kadastraal bekend gemeente Bredevoort, sectie B, nummer 2083) heeft een oppervlakte van ongeveer 698 m<text:span text:style-name="sup">2</text:span>.</text:p>
            <text:p text:style-name="common-al">Motivatie</text:p>
            <text:p text:style-name="common-al">Het betreffende deel van het perceel heeft de bestemming ‘maatschappelijk’. De gemeente vindt deze bestemming passend voor het perceel en ziet geen aanleiding dit te wijzigen. De particulier wenst het perceel te verwerven ten behoeve van het realiseren van een klimaatbestendig schoolplein.</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last-al">Aalten, 1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4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nemen verkoop schoolplein aan Daltonbasisschool ’t Bastion te Bredevoort</meta:user-defined>
    <meta:user-defined meta:name="DCTERMS.W3CDTF/DCTERMS.available">2025-11-12</meta:user-defined>
    <meta:user-defined meta:name="DCTERMS.W3CDTF/OVERHEIDop.jaargang">2025</meta:user-defined>
    <meta:user-defined meta:name="OVERHEIDop.publicationIssue">489454</meta:user-defined>
    <meta:user-defined meta:name="OVERHEIDop.GmbID/DC.identifier">gmb-2025-489454</meta:user-defined>
    <meta:user-defined meta:name="OVERHEIDop.versieInformatie"/>
  </office:meta>
</office:document-meta>
</file>