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peren bekleding van de dakkoepel aan de Vredeman de Vriesstraat 24 a, 8921 BT Leeuwarden (OV-2025-0324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koperen bekleding van de dakkoepel aan de Vredeman de Vriesstraat 24 a, 8921 BT Leeuwarden. Bij ons geregistreerd onder kenmerk: OV-2025-032491. De verzenddatum van de omgevingsvergunning is 10-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945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5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91</meta:user-defined>
    <dc:language>nl</dc:language>
    <meta:user-defined meta:name="OVERHEIDop.locatietype/OVERHEIDop.gebiedsmarkering">Punt</meta:user-defined>
    <meta:user-defined meta:name="DC.title">Verleende omgevingsvergunning voor het vervangen van de koperen bekleding van de dakkoepel aan de Vredeman de Vriesstraat 24 a, 8921 BT Leeuwarden (OV-2025-032491)</meta:user-defined>
    <meta:user-defined meta:name="DCTERMS.W3CDTF/DCTERMS.available">2025-11-12</meta:user-defined>
    <meta:user-defined meta:name="DCTERMS.W3CDTF/OVERHEIDop.jaargang">2025</meta:user-defined>
    <meta:user-defined meta:name="OVERHEIDop.publicationIssue">489453</meta:user-defined>
    <meta:user-defined meta:name="OVERHEIDop.GmbID/DC.identifier">gmb-2025-489453</meta:user-defined>
    <meta:user-defined meta:name="OVERHEIDop.versieInformatie"/>
  </office:meta>
</office:document-meta>
</file>