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tot wijziging Regeling Waardering vrijwilligers Lisse 2019 (eerste wijziging)</text:p>
      <text:section text:name="regeling_id1-3-2" text:style-name="regeling">
        <text:section text:name="aanhef_id1-3-2-1" text:style-name="aanhef">
          <text:section text:name="preambule_id1-3-2-1-1" text:style-name="preambule">
            <text:p text:style-name="al">Het College van Burgemeester en Wethouders van de gemeente Lisse, </text:p>
            <text:p text:style-name="al"/>
            <text:list text:style-name="id1-3-2-1-1-3">
              <text:list-item text:style-override="id1-3-2-1-1-3-1">
                <text:number>-</text:number>
                <text:p text:style-name="al">Gelet op het bepaalde in artikel 4:81 van de Algemene wet bestuursrecht (Awb);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Regeling Waardering vrijwilligers Lisse 2019 wordt als volgt gewijzigd:</text:p>
            <text:list text:style-name="id1-3-2-2-1-3">
              <text:list-item text:style-override="id1-3-2-2-1-3-1">
                <text:number>a.</text:number>
                <text:p text:style-name="al">In hoofdstuk 2, Jaarlijkse vrijwilligersprijzen, Artikel 7 </text:p>
              </text:list-item>
              <text:list-item text:style-override="id1-3-2-2-1-3-2">
                <text:number/>
                <text:p text:style-name="al">Criteria, Artikel 7a Vrijwilligersprijzen: individueel wordt “Als richtlijn kan gedacht worden aan een inzet van minimaal 10 aaneengesloten jaren voor de voordracht, bij minimaal 2 verschillende verenigingen/initiatieven” wordt vervangen door “Als richtlijn kan gedacht worden aan een inzet van minimaal 10 aaneengesloten jaren voor de voordracht “</text:p>
              </text:list-item>
              <text:list-item text:style-override="id1-3-2-2-1-3-3">
                <text:number>b.</text:number>
                <text:p text:style-name="al">In Artikel 7c Vrijwilligersprijzen: Jeugdprijs wordt “De jeugdige is jonger dan 18 jaar” wordt vervangen door “De jeugdige is jonger dan 23 jaar”.</text:p>
              </text:list-item>
              <text:list-item text:style-override="id1-3-2-2-1-3-4">
                <text:number>c.</text:number>
                <text:p text:style-name="al">In Artikel 8 Procedure wordt een de extra stap “De Afdeling Maatschappelijke Ontwikkeling controleert het formulier op volledigheid en vraagt, indien nodig, de ontbrekende gegevens op bij voordrager” toegevoegd. </text:p>
              </text:list-item>
              <text:list-item text:style-override="id1-3-2-2-1-3-5">
                <text:number>d.</text:number>
                <text:p text:style-name="al">In Artikel 8 Procedure wordt “Alle personen die zijn voorgedragen worden uitgenodigd op de nieuwjaarsreceptie. Daar wordt de winnaar bekend gemaakt” vervangen door “Alle personen die zijn voorgedragen worden uitgenodigd op de uitreiking. Daar wordt de winnaar bekend gemaakt”</text:p>
              </text:list-item>
              <text:list-item text:style-override="id1-3-2-2-1-3-6">
                <text:number>e.</text:number>
                <text:p text:style-name="al">In Artikel 9 Uitreiking wordt “De burgemeester of wethouder reikt de vrijwilligersprijzen uit tijdens de jaarlijkse nieuwjaarsreceptie in januari. Dit is een openbare gelegenheid, die gemeld wordt aan de pers.” Vervangen door “De burgemeester of wethouder reikt de vrijwilligersprijzen uit. Dit is een openbare gelegenheid, die gemeld wordt aan de pers. </text:p>
              </text:list-item>
              <text:list-item text:style-override="id1-3-2-2-1-3-7">
                <text:number>f.</text:number>
                <text:p text:style-name="al">In Artikel 10 Prijzen Vrijwilligersprijs individu wordt “De prijs bestaat uit een blijvend aandenken. Daarnaast krijgt de winnaar € 100 om te investeren in de vereniging of het initiatief” vervangen door “De prijs bestaat uit een blijvend aandenken. Daarnaast krijgt de winnaar € 100”.</text:p>
              </text:list-item>
              <text:list-item text:style-override="id1-3-2-2-1-3-8">
                <text:number>g.</text:number>
                <text:p text:style-name="al">In Artikel 10 Prijzen Jeugdprijs wordt “De prijs bestaat uit een cadeaubon. Daarnaast krijgt de winnaar € 100,- om te investeren in de vereniging of het initiatief” vervangen door “De prijs bestaat uit een geldbedrag van € 100,- om vrij te bested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sluit tot wijziging van de Regeling Waardering vrijwilligers Lisse 2019 (eerste wijziging)".</text:p>
          </text:section>
        </text:section>
        <text:section text:name="regeling-sluiting_id1-3-2-3" text:style-name="regeling-sluiting">
          <text:section text:name="ondertekening_id1-3-2-3-1">
            <text:p><text:span text:style-name="functie">Aldus vastgesteld door het college van burgemeester en wethouders van de gemeente Lisse op 28 oktober 2025.</text:span></text:p>
            <text:p><text:span text:style-name="functie"/></text:p>
          </text:section>
          <text:section text:name="ondertekening_id1-3-2-3-2">
            <text:p><text:span text:style-name="functie"/></text:p>
            <text:p><text:span text:style-name="functie">Gemeentesecretaris </text:span></text:p>
            <text:p><text:span text:style-name="functie">Dhr. E. Prins</text:span></text:p>
            <text:p><text:span text:style-name="functie"/></text:p>
          </text:section>
          <text:section text:name="ondertekening_id1-3-2-3-3">
            <text:p><text:span text:style-name="functie"/></text:p>
            <text:p><text:span text:style-name="functie">Burgemeester </text:span></text:p>
            <text:p><text:span text:style-name="functie">Dhr. J. Nieuwenhuizen, R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945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5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5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rtikel 4:81 van de Algemene wet bestuursrecht]|[1.0:c:BWBR0005537&amp;artikel=4%3A81&amp;g=2019-07-21</meta:user-defined>
    <meta:user-defined meta:name="DCTERMS.alternative">Regeling Waardering vrijwilligers Lisse 2019</meta:user-defined>
    <dc:language>nl</dc:language>
    <meta:user-defined meta:name="OVERHEIDop.locatietype/OVERHEIDop.gebiedsmarkering">Gemeente</meta:user-defined>
    <meta:user-defined meta:name="DC.title">Regeling Waardering vrijwilligers Lisse 2019</meta:user-defined>
    <meta:user-defined meta:name="DCTERMS.W3CDTF/DCTERMS.available">2025-11-12</meta:user-defined>
    <meta:user-defined meta:name="DCTERMS.W3CDTF/OVERHEIDop.jaargang">2025</meta:user-defined>
    <meta:user-defined meta:name="OVERHEIDop.publicationIssue">489451</meta:user-defined>
    <meta:user-defined meta:name="OVERHEIDop.betreftRegeling">CVDR627716_2</meta:user-defined>
    <meta:user-defined meta:name="xs:date/OVERHEIDop.startdatum">2025-11-13</meta:user-defined>
    <meta:user-defined meta:name="OVERHEIDop.GmbID/DC.identifier">gmb-2025-489451</meta:user-defined>
    <meta:user-defined meta:name="OVERHEIDop.versieInformatie"/>
  </office:meta>
</office:document-meta>
</file>