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RECTIFICATIE INGEKOMEN AANVRAAG EVENEMENTENVERGUNNING – BOSLAAN 49 VUGHT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tussenkopcur">- (RECTIFICATIE eerder gepubliceerd als verleend) Boslaan 49, Winterparadijs IJzeren Man Vught van 05-12-2025 tot en met 11-01-2026, Z25 – 289909</text:p>
            <text:p text:style-name="tussenkopcur">De aanvraag voor de vergunning is ingekomen op 19 maart 2025. 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944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4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4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RECTIFICATIE INGEKOMEN AANVRAAG EVENEMENTENVERGUNNING – BOSLAAN 49 VUGHT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448</meta:user-defined>
    <meta:user-defined meta:name="OVERHEIDop.GmbID/DC.identifier">gmb-2025-489448</meta:user-defined>
    <meta:user-defined meta:name="OVERHEIDop.versieInformatie"/>
  </office:meta>
</office:document-meta>
</file>