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en drie wilgen en kandelaberen/knotten 4 wilgen, Menterneweg 2, 9681 BR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25, kappen es en drie wilgen en kandelaberen/knotten 4 wilgen, Menterneweg 2, 9681 BR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4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en drie wilgen en kandelaberen/knotten 4 wilgen, Menterneweg 2, 9681 BR Midwolda</meta:user-defined>
    <meta:user-defined meta:name="DCTERMS.W3CDTF/DCTERMS.available">2025-11-12</meta:user-defined>
    <meta:user-defined meta:name="DCTERMS.W3CDTF/OVERHEIDop.jaargang">2025</meta:user-defined>
    <meta:user-defined meta:name="OVERHEIDop.publicationIssue">489447</meta:user-defined>
    <meta:user-defined meta:name="OVERHEIDop.GmbID/DC.identifier">gmb-2025-489447</meta:user-defined>
    <meta:user-defined meta:name="OVERHEIDop.versieInformatie"/>
  </office:meta>
</office:document-meta>
</file>