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berging en carport, De Barte 1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een berging en carport, De Barte 1, Gytsjerk</text:p>
            <text:p text:style-name="common-al">Zaaknummer: TZ2025-002626</text:p>
            <text:p text:style-name="common-al">Zaakadres: De Barte 1, Gytsjerk</text:p>
            <text:p text:style-name="common-al">Omschrijving: het vervangen van een berging en carport</text:p>
            <text:p text:style-name="common-al">Datum ontvangst: 09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94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626</meta:user-defined>
    <meta:user-defined meta:name="DCTERMS.abstract">het vervangen van een berging 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een berging en carport, De Barte 1, Gytsjer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44</meta:user-defined>
    <meta:user-defined meta:name="OVERHEIDop.GmbID/DC.identifier">gmb-2025-489444</meta:user-defined>
    <meta:user-defined meta:name="OVERHEIDop.versieInformatie"/>
  </office:meta>
</office:document-meta>
</file>