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aan Oudedijk 47A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r een aanvraag ingediend voor een horecavergunning op grond van artikel 2:28, lid 1 van de Algemene plaatselijke verordening Maashorst voor Cafetaria ‘t Huukske.</text:p>
            <text:p text:style-name="common-al">Het betreft de exploitatie van een openbare inrichting op het volgende adres:</text:p>
            <text:p text:style-name="common-al">Naam openbare inrichting: Cafetaria ‘t Huukske.</text:p>
            <text:p text:style-name="common-al">Adres: Oudedijk 47A, 5409 AB Odiliapeel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aan Oudedijk 47A te Odiliape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43</meta:user-defined>
    <meta:user-defined meta:name="OVERHEIDop.GmbID/DC.identifier">gmb-2025-489443</meta:user-defined>
    <meta:user-defined meta:name="OVERHEIDop.versieInformatie"/>
  </office:meta>
</office:document-meta>
</file>