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7, 8462 TD Rotstergaast: aanvraag omgevingsvergunning deels verhogen van de ligboxenstal. (Z.87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is een omgevingsvergunning aangevraagd voor deze locatie. De aanvraag omvat het deels verhogen van de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4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263</meta:user-defined>
    <dc:language>nl</dc:language>
    <meta:user-defined meta:name="OVERHEIDop.locatietype/OVERHEIDop.gebiedsmarkering">Punt</meta:user-defined>
    <meta:user-defined meta:name="DC.title">Schoterweg 7, 8462 TD Rotstergaast: aanvraag omgevingsvergunning deels verhogen van de ligboxenstal. (Z.870263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42</meta:user-defined>
    <meta:user-defined meta:name="OVERHEIDop.GmbID/DC.identifier">gmb-2025-489442</meta:user-defined>
    <meta:user-defined meta:name="OVERHEIDop.versieInformatie"/>
  </office:meta>
</office:document-meta>
</file>