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aan Voskestraat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r een aanvraag ingediend voor een horecavergunning op grond van artikel 2:28, lid 1 van de Algemene plaatselijke verordening Maashorst voor KFC.</text:p>
            <text:p text:style-name="common-al">Het betreft de exploitatie van een openbare inrichting op het volgende adres:</text:p>
            <text:p text:style-name="common-al">Naam openbare inrichting: KFC</text:p>
            <text:p text:style-name="common-al">Adres: Voskestraat 1 5406 PN UDEN</text:p>
            <text:p text:style-name="common-al">De aanvraag betreft het exploiteren van een openbare inrichting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aan Voskestraat 1 te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40</meta:user-defined>
    <meta:user-defined meta:name="OVERHEIDop.GmbID/DC.identifier">gmb-2025-489440</meta:user-defined>
    <meta:user-defined meta:name="OVERHEIDop.versieInformatie"/>
  </office:meta>
</office:document-meta>
</file>