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Expediteursweg (sectie F 2577) ter hoogte van Expediteursweg 6, 5915PD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Expediteursweg (sectie F 2577) ter hoogte van Expediteursweg 6, 5915PD Venlo</text:span>
          </text:p>
            <text:p text:style-name="common-al">Voor het slopen van het E-station (inclusief asbestverwijdering)</text:p>
            <text:p text:style-name="common-al">Afrondingsbrief verzonden op 10 november 2025</text:p>
            <text:p text:style-name="common-al">Kenmerk Z2025-04417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8943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3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3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417</meta:user-defined>
    <meta:user-defined meta:name="DCTERMS.abstract">Betreft: Melding op locatie Expediteursweg (sectie F 2577) ter hoogte van Expediteursweg 6, 5915PD Venlo</meta:user-defined>
    <dc:language>nl</dc:language>
    <meta:user-defined meta:name="OVERHEIDop.locatietype/OVERHEIDop.gebiedsmarkering">Vlak</meta:user-defined>
    <meta:user-defined meta:name="DC.title">Geaccepteerde Sloopmelding - Expediteursweg (sectie F 2577) ter hoogte van Expediteursweg 6, 5915PD Venlo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438</meta:user-defined>
    <meta:user-defined meta:name="OVERHEIDop.GmbID/DC.identifier">gmb-2025-489438</meta:user-defined>
    <meta:user-defined meta:name="OVERHEIDop.versieInformatie"/>
  </office:meta>
</office:document-meta>
</file>