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standplaatsvergunning - Standplaatsinname tbv bloedafname 2026 - Middegaal 39, 5461XC Vegh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10 november 2025 besloten om een aangevraagde standplaatsvergunning voor het adres Middegaal 39, 5461XC Veghel te verlenen. </text:p>
            <text:p text:style-name="common-al"/>
            <text:p text:style-name="common-al">
            <text:span text:style-name="nadrukvet"> Gegevens aanvraag</text:span>
          </text:p>
            <text:p text:style-name="common-al"> Omschrijving: Standplaatsinname tbv bloedafname 2026</text:p>
            <text:p text:style-name="common-al"> Locatie: Middegaal 39, 5461XC Veghel</text:p>
            <text:p text:style-name="common-al"> Zaaknummer: ST-2025-4335</text:p>
            <text:p text:style-name="common-al"> Verzenddatum van het besluit: 10-1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ST-2025-4335.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943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43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43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T-2025-4335</meta:user-defined>
    <meta:user-defined meta:name="DCTERMS.abstract">Gemeente Meierijstad - te verlenen - standplaatsvergunning - Standplaatsinname tbv bloedafname 2026 - Middegaal 39, 5461XC Veghel</meta:user-defined>
    <dc:language>nl</dc:language>
    <meta:user-defined meta:name="OVERHEIDop.locatietype/OVERHEIDop.gebiedsmarkering">Adres</meta:user-defined>
    <meta:user-defined meta:name="DC.title">Gemeente Meierijstad - te verlenen - standplaatsvergunning - Standplaatsinname tbv bloedafname 2026 - Middegaal 39, 5461XC Veghel</meta:user-defined>
    <meta:user-defined meta:name="DCTERMS.W3CDTF/DCTERMS.available">2025-11-12</meta:user-defined>
    <meta:user-defined meta:name="DCTERMS.W3CDTF/OVERHEIDop.jaargang">2025</meta:user-defined>
    <meta:user-defined meta:name="OVERHEIDop.publicationIssue">489433</meta:user-defined>
    <meta:user-defined meta:name="OVERHEIDop.GmbID/DC.identifier">gmb-2025-489433</meta:user-defined>
    <meta:user-defined meta:name="OVERHEIDop.versieInformatie"/>
  </office:meta>
</office:document-meta>
</file>