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ertog Albrechtlaan ongenummerd naast nummer 57 (Vroondal kavel 40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vergunning met kenmerk VTH2024-08944 d.d. 23-01-2025 voor het bouwen van een woning Hertog Albrechtlaan ongenummerd naast nummer 57 (Vroondaal kavel 400) welke wijziging bestaat uit het toevoegen van een kelder en een buitentrap</text:p>
            <text:p text:style-name="common-al"/>
            <text:p text:style-name="common-al">Ons kenmerk: VTH2025-35626</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Hertog Albrechtlaan ongenummerd naast nummer 57 (Vroondal kavel 400)</text:p>
            <text:p text:style-name="common-al">
            
          </text:p>
            <text:p text:style-name="common-al">
            <text:span text:style-name="nadrukvet">
              <text:span text:style-name="nadrukcur">Datum bekendmaking besluit:</text:span>
            </text:span>
          </text:p>
            <text:p text:style-name="common-al">10-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943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43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43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5626</meta:user-defined>
    <meta:user-defined meta:name="DCTERMS.abstract">het gewijzigd uitvoeren van de verleende vergunning met kenmerk VTH2024-08944 d.d. 23-01-2025 voor het bouwen van een woning Hertog Albrechtlaan ongenummerd naast nummer 57 (Vroondaal kavel 400) welke wijziging bestaat uit het toevoegen van een kelder en een buitentrap</meta:user-defined>
    <dc:language>nl</dc:language>
    <meta:user-defined meta:name="OVERHEIDop.locatietype/OVERHEIDop.gebiedsmarkering">Vlak</meta:user-defined>
    <meta:user-defined meta:name="DC.title">Omgevingsvergunning - Beschikking Verleend, Hertog Albrechtlaan ongenummerd naast nummer 57 (Vroondal kavel 400)</meta:user-defined>
    <meta:user-defined meta:name="OVERHEIDop.datumEindeReactietermijn">2025-12-24</meta:user-defined>
    <meta:user-defined meta:name="OVERHEIDop.terinzageleggingBG">https://www.digitale-inzage.nl/Den%20Haag/dossier/lCYgNRvS90OaTaoiZpwN2g</meta:user-defined>
    <meta:user-defined meta:name="DCTERMS.W3CDTF/DCTERMS.available">2025-11-12</meta:user-defined>
    <meta:user-defined meta:name="DCTERMS.W3CDTF/OVERHEIDop.jaargang">2025</meta:user-defined>
    <meta:user-defined meta:name="OVERHEIDop.publicationIssue">489430</meta:user-defined>
    <meta:user-defined meta:name="OVERHEIDop.GmbID/DC.identifier">gmb-2025-489430</meta:user-defined>
    <meta:user-defined meta:name="OVERHEIDop.versieInformatie"/>
  </office:meta>
</office:document-meta>
</file>