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een werk (AML) - Duinvallei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lum: duinvallei sectie C nummers 1561 en 1616, sectie G nummer 2051: afplaggen humeuze grond 23-12-2025</text:p>
            <text:p text:style-name="common-al">Activiteit: omgevingsplanactiviteit </text:p>
            <text:p text:style-name="common-al">Verleend: 07-11-2025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2-11-2025
    </text:p>
            <text:p text:style-name="common-al">
            <text:span text:style-name="nadrukvet">Datum beëindiging publicatie: </text:span>23-12-2025
    </text:p>
            <text:p text:style-name="common-al">
            <text:span text:style-name="nadrukvet">Reageren mogelijk tot: </text:span>23-12-2025
    </text:p>
            <text:p text:style-name="common-al">
            <text:a xlink:href="https://zaakloket.ameland.nl/mozard/!suite42.scherm1260?mObj=72049" xlink:type="simple">(https://zaakloket.ameland.nl/mozard/!suite42.scherm1260?mObj=720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894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uitvoeren van een werk (AML) - Duinvallei Ball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28</meta:user-defined>
    <meta:user-defined meta:name="OVERHEIDop.GmbID/DC.identifier">gmb-2025-489428</meta:user-defined>
    <meta:user-defined meta:name="OVERHEIDop.versieInformatie"/>
  </office:meta>
</office:document-meta>
</file>