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hoflaan 8, 4133 GZ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heeft de gemeente een aanvraag omgevingsvergunning (regulier) ontvangen voor het perceel Uithoflaan 8, 4133 GZ Vianen. De aanvraag is geregistreerd onder zaaknummer OVR-2025-009496. De aanvraag betreft het uitbreiden van de woning door het plaatsen van een opbouw op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94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496</meta:user-defined>
    <dc:language>nl</dc:language>
    <meta:user-defined meta:name="OVERHEIDop.locatietype/OVERHEIDop.gebiedsmarkering">Punt</meta:user-defined>
    <meta:user-defined meta:name="DC.title">Ingekomen aanvraag omgevingsvergunning Uithoflaan 8, 4133 GZ Vian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27</meta:user-defined>
    <meta:user-defined meta:name="OVERHEIDop.GmbID/DC.identifier">gmb-2025-489427</meta:user-defined>
    <meta:user-defined meta:name="OVERHEIDop.versieInformatie"/>
  </office:meta>
</office:document-meta>
</file>