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reclamezuilen en het veranderen van inrit/uitweg en parkeerplaatsen t.o.v. eerder verleende vergunning op Ravenseind 10 5571S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67</text:p>
            <text:p text:style-name="common-al">Plaats/adres: Ravenseind 10 5571SE Bergeijk</text:p>
            <text:p text:style-name="common-al">Omschrijving: het plaatsen van 3 reclamezuilen en het veranderen van inrit/uitweg en parkeerplaatsen t.o.v. eerder verleende vergunning</text:p>
            <text:p text:style-name="common-al">Activiteit(en): Bouw (omgevingsplan), Inrit/Uitweg</text:p>
            <text:p text:style-name="common-al">Het besluit is verzonden op 10-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4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167</meta:user-defined>
    <meta:user-defined meta:name="DCTERMS.abstract">plaatsen van 3 reclamezuilen en het veranderen van inrit/uitweg en parkeerplaatsen t.o.v.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3 reclamezuilen en het veranderen van inrit/uitweg en parkeerplaatsen t.o.v. eerder verleende vergunning op Ravenseind 10 5571SE Bergeijk</meta:user-defined>
    <meta:user-defined meta:name="DCTERMS.W3CDTF/DCTERMS.available">2025-11-12</meta:user-defined>
    <meta:user-defined meta:name="DCTERMS.W3CDTF/OVERHEIDop.jaargang">2025</meta:user-defined>
    <meta:user-defined meta:name="OVERHEIDop.publicationIssue">489425</meta:user-defined>
    <meta:user-defined meta:name="OVERHEIDop.GmbID/DC.identifier">gmb-2025-489425</meta:user-defined>
    <meta:user-defined meta:name="OVERHEIDop.versieInformatie"/>
  </office:meta>
</office:document-meta>
</file>