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7 november 2025</text:p>
      <text:section text:name="zakelijke-mededeling_id1-3-2" text:style-name="zakelijke-mededeling">
        <text:section text:name="zakelijke-mededeling-tekst_id1-3-2-1" text:style-name="zakelijke-mededeling-tekst">
          <text:section text:name="tekst_id1-3-2-1-1" text:style-name="tekst">
            <text:p text:style-name="common-al">Op 7 november 2025 is een aanvraag ontvangen voor aanleggen van een inrit en plaatsen van een schuifpoort op locatie Laagstraat 48, 5102XW Dongen . De aanvraag is geregistreerd onder zaaknummer Z2025-00001681. De aanvraag betreft de volgende activiteiten:</text:p>
            <text:p text:style-name="common-al">- aanleggen van een inrit en plaatsen van een schuifpoort</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489424</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24</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9424</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1681</meta:user-defined>
    <meta:user-defined meta:name="DCTERMS.abstract">Laagstraat 48, 5102XW Dongen</meta:user-defined>
    <dc:language>nl</dc:language>
    <meta:user-defined meta:name="OVERHEIDop.locatietype/OVERHEIDop.gebiedsmarkering">Vlak</meta:user-defined>
    <meta:user-defined meta:name="DC.title">Ontvangst aanvraag beschikking : 7 november 2025</meta:user-defined>
    <meta:user-defined meta:name="DCTERMS.W3CDTF/DCTERMS.available">2025-11-12</meta:user-defined>
    <meta:user-defined meta:name="DCTERMS.W3CDTF/OVERHEIDop.jaargang">2025</meta:user-defined>
    <meta:user-defined meta:name="OVERHEIDop.publicationIssue">489424</meta:user-defined>
    <meta:user-defined meta:name="OVERHEIDop.GmbID/DC.identifier">gmb-2025-489424</meta:user-defined>
    <meta:user-defined meta:name="OVERHEIDop.versieInformatie"/>
  </office:meta>
</office:document-meta>
</file>