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populieren, wilgen en essen), perceel langs het spoor nabij P. van Dijkstraat 5, 9572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5, kappen tien bomen (populieren, wilgen en essen), perceel langs het spoor nabij P. van Dijkstraat 5, 9572 A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4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ien bomen (populieren, wilgen en essen), perceel langs het spoor nabij P. van Dijkstraat 5, 9572 AJ Winschoten</meta:user-defined>
    <meta:user-defined meta:name="DCTERMS.W3CDTF/DCTERMS.available">2025-11-12</meta:user-defined>
    <meta:user-defined meta:name="DCTERMS.W3CDTF/OVERHEIDop.jaargang">2025</meta:user-defined>
    <meta:user-defined meta:name="OVERHEIDop.publicationIssue">489421</meta:user-defined>
    <meta:user-defined meta:name="OVERHEIDop.GmbID/DC.identifier">gmb-2025-489421</meta:user-defined>
    <meta:user-defined meta:name="OVERHEIDop.versieInformatie"/>
  </office:meta>
</office:document-meta>
</file>