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gecoördineerde besluiten op de aanvragen omgevingsvergunning voor het; plaatsen van een overkapte toiletunit, aan een bestaand gebouw aan de Genneperweg 143 te Eindhoven, mede gelegen in het profiel van de vrije ruimte van de D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geeft kennis dat op onderstaande aanvragen gecoördineerde besluiten zijn genomen.</text:p>
            <text:p text:style-name="common-al">In artikel 16.7 Omgevingswet is voorgeschreven, beide gelijktijdig ingediende samenhangende besluiten, overeenkomstig afdeling 3.5 Algemene wet bestuursrecht, gecoördineerd voor te bereiden en bekend te maken;</text:p>
            <text:p text:style-name="common-al">• Zaaknummer: EHV-ZP2025-005925</text:p>
            <text:p text:style-name="common-al">Zaaktype: Omgevingsvergunning - omgevingsplanactiviteit voor het bouwen van een bouwwerk</text:p>
            <text:p text:style-name="common-al">Omschrijving: plaatsen van een overkapte toiletunit</text:p>
            <text:p text:style-name="common-al">Adres: Genneperweg 143 te Eindhoven</text:p>
            <text:p text:style-name="common-al">Bevoegd gezag: College van burgemeester en Wethouders van de gemeente Eindhoven</text:p>
            <text:p text:style-name="common-al">Besluit: Verleend</text:p>
            <text:p text:style-name="common-al">Verzenddatum: 10-11-2025</text:p>
            <text:p text:style-name="common-al">• Zaaknummer: 0539335403</text:p>
            <text:p text:style-name="common-al">Zaaktype: Omgevingsvergunning - wateractiviteit</text:p>
            <text:p text:style-name="common-al">Omschrijving: het plaatsen van een toiletunit aan een bestaand gebouw in het profiel van vrije ruimte van de Dommel</text:p>
            <text:p text:style-name="common-al">Adres: Genneperweg 143 te Eindhoven</text:p>
            <text:p text:style-name="common-al">Bevoegd gezag: dagelijks bestuur van Waterschap De Dommel</text:p>
            <text:p text:style-name="common-al">Besluit: Verleend</text:p>
            <text:p text:style-name="common-al">Verzenddatum: 10-11-2025</text:p>
            <text:p text:style-name="common-al">De besluiten liggen vanaf twee dagen na publicatiedatum tot het einde van de bezwaartermijn gecoördineerd ter inzage op het Inwonersplein (Stadhuis), Stadhuisplein 1, Eindhoven.</text:p>
            <text:p text:style-name="common-al">Eveneens ligt het besluit digitaal ter inzage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moet worden ondertekend en dient ten minste het volgende te</text:p>
            <text:p text:style-name="common-al">bevatten:</text:p>
            <text:p text:style-name="common-al">- Naam en adres;</text:p>
            <text:p text:style-name="common-al">- Dagtekening;</text:p>
            <text:p text:style-name="common-al">- Een omschrijving van het besluit waartegen het bezwaar is gericht;</text:p>
            <text:p text:style-name="common-al">- De redenen en argumenten waarom er bezwaar wordt aangetekend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5</meta:user-defined>
    <meta:user-defined meta:name="DCTERMS.abstract">plaatsen van een overkapte toiletun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an gecoördineerde besluiten op de aanvragen omgevingsvergunning voor het; plaatsen van een overkapte toiletunit, aan een bestaand gebouw aan de Genneperweg 143 te Eindhoven, mede gelegen in het profiel van de vrije ruimte van de Dommel.</meta:user-defined>
    <meta:user-defined meta:name="OVERHEIDop.datumEindeReactietermijn">2025-12-23</meta:user-defined>
    <meta:user-defined meta:name="OVERHEIDop.terinzageleggingBG">https://publicaties.eindhoven.nl/dossier/EHV-ZP2025-0059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20</meta:user-defined>
    <meta:user-defined meta:name="OVERHEIDop.GmbID/DC.identifier">gmb-2025-489420</meta:user-defined>
    <meta:user-defined meta:name="OVERHEIDop.versieInformatie"/>
  </office:meta>
</office:document-meta>
</file>