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de locatie Houtingsloot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de locatie Houtingsloot te Zoetermeer. De aanvraag is geregistreerd onder zaaknummer 2025-1277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4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6</meta:user-defined>
    <meta:user-defined meta:name="DCTERMS.abstract">het kappen van één boom (Houtingslo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de locatie Houtingsloot te Zoetermeer op 23-09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18</meta:user-defined>
    <meta:user-defined meta:name="OVERHEIDop.GmbID/DC.identifier">gmb-2025-489418</meta:user-defined>
    <meta:user-defined meta:name="OVERHEIDop.versieInformatie"/>
  </office:meta>
</office:document-meta>
</file>