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J.M. Mendez Toyos, geboortedatum 13-06-1980</text:p>
              </text:list-item>
              <text:list-item text:style-override="id1-3-2-2-1-14-2">
                <text:number>•</text:number>
                <text:p text:style-name="al">Y. Correa Vega, geboortedatum 14-01-1994</text:p>
              </text:list-item>
              <text:list-item text:style-override="id1-3-2-2-1-14-3">
                <text:number>•</text:number>
                <text:p text:style-name="al">A. Jeylaani, geboortedatum 08-10-1981</text:p>
              </text:list-item>
              <text:list-item text:style-override="id1-3-2-2-1-14-4">
                <text:number>•</text:number>
                <text:p text:style-name="al">Brkti Tsegay Araya, geboortedatum 01-10-1996</text:p>
              </text:list-item>
              <text:list-item text:style-override="id1-3-2-2-1-14-5">
                <text:number>•</text:number>
                <text:p text:style-name="al">S.C. Sandu, geboortedatum 08-02-2000</text:p>
              </text:list-item>
              <text:list-item text:style-override="id1-3-2-2-1-14-6">
                <text:number>•</text:number>
                <text:p text:style-name="al">P.A. Mocko, geboortedatum 08-02-1991</text:p>
              </text:list-item>
              <text:list-item text:style-override="id1-3-2-2-1-14-7">
                <text:number>•</text:number>
                <text:p text:style-name="al">Laksamana Darmawan Bawono, geboortedatum 16-02-2000</text:p>
              </text:list-item>
              <text:list-item text:style-override="id1-3-2-2-1-14-8">
                <text:number>•</text:number>
                <text:p text:style-name="al">A. Ayaz, geboortedatum 02-06-1989</text:p>
              </text:list-item>
              <text:list-item text:style-override="id1-3-2-2-1-14-9">
                <text:number>•</text:number>
                <text:p text:style-name="al">D. Kaczor, geboortedatum 16-06-1990</text:p>
              </text:list-item>
              <text:list-item text:style-override="id1-3-2-2-1-14-10">
                <text:number>•</text:number>
                <text:p text:style-name="al">T. Ibabila, geboortedatum 12-05-1982</text:p>
              </text:list-item>
              <text:list-item text:style-override="id1-3-2-2-1-14-11">
                <text:number>•</text:number>
                <text:p text:style-name="al">F.J.M.A. Lecleire de Reboul, geboortedatum 23-11-1976</text:p>
              </text:list-item>
              <text:list-item text:style-override="id1-3-2-2-1-14-12">
                <text:number>•</text:number>
                <text:p text:style-name="al">M. Āboliņš, geboortedatum 26-01-1993</text:p>
              </text:list-item>
              <text:list-item text:style-override="id1-3-2-2-1-14-13">
                <text:number>•</text:number>
                <text:p text:style-name="al">I.M. Tryk, geboortedatum 02-04-1984</text:p>
              </text:list-item>
              <text:list-item text:style-override="id1-3-2-2-1-14-14">
                <text:number>•</text:number>
                <text:p text:style-name="al">E. Gruber, geboortedatum 18-12-2003</text:p>
              </text:list-item>
              <text:list-item text:style-override="id1-3-2-2-1-14-15">
                <text:number>•</text:number>
                <text:p text:style-name="al">R. Wadalia, geboortedatum 06-02-1985</text:p>
              </text:list-item>
              <text:list-item text:style-override="id1-3-2-2-1-14-16">
                <text:number>•</text:number>
                <text:p text:style-name="al">C.B. Burghel, geboortedatum 20-12-2023</text:p>
              </text:list-item>
              <text:list-item text:style-override="id1-3-2-2-1-14-17">
                <text:number>•</text:number>
                <text:p text:style-name="al">E.A. Burghel, geboortedatum 01-02-1997</text:p>
              </text:list-item>
              <text:list-item text:style-override="id1-3-2-2-1-14-18">
                <text:number>•</text:number>
                <text:p text:style-name="al">D.A. Ilie, geboortedatum 30-06-2014</text:p>
              </text:list-item>
              <text:list-item text:style-override="id1-3-2-2-1-14-19">
                <text:number>•</text:number>
                <text:p text:style-name="al">V.V. Karniushyna, geboortedatum 10-05-1986</text:p>
              </text:list-item>
              <text:list-item text:style-override="id1-3-2-2-1-14-20">
                <text:number>•</text:number>
                <text:p text:style-name="al">V.O. Karniushyn, geboortedatum 18-06-2015</text:p>
              </text:list-item>
              <text:list-item text:style-override="id1-3-2-2-1-14-21">
                <text:number>•</text:number>
                <text:p text:style-name="al">S.V. Karniushyna, geboortedatum 12-12-2011</text:p>
              </text:list-item>
              <text:list-item text:style-override="id1-3-2-2-1-14-22">
                <text:number>•</text:number>
                <text:p text:style-name="al">A.M.H.P. van Kleijnenbreugel, geboortedatum 31-10-1975</text:p>
              </text:list-item>
              <text:list-item text:style-override="id1-3-2-2-1-14-23">
                <text:number>•</text:number>
                <text:p text:style-name="al">I. Grau Cadiñanos, geboortedatum 16-06-2004</text:p>
              </text:list-item>
              <text:list-item text:style-override="id1-3-2-2-1-14-24">
                <text:number>•</text:number>
                <text:p text:style-name="al">F. Kalányos, geboortedatum 21-02-1982</text:p>
              </text:list-item>
              <text:list-item text:style-override="id1-3-2-2-1-14-25">
                <text:number>•</text:number>
                <text:p text:style-name="al">A. Allababedi, geboortedatum 23-08-1980</text:p>
              </text:list-item>
              <text:list-item text:style-override="id1-3-2-2-1-14-26">
                <text:number>•</text:number>
                <text:p text:style-name="al">C.C.M.C. Hobbelen, geboortedatum 07-08-1998</text:p>
              </text:list-item>
              <text:list-item text:style-override="id1-3-2-2-1-14-27">
                <text:number>•</text:number>
                <text:p text:style-name="al">V. Thape, geboortedatum 09-04-1997</text:p>
              </text:list-item>
              <text:list-item text:style-override="id1-3-2-2-1-14-28">
                <text:number>•</text:number>
                <text:p text:style-name="al">L.M.X. Chew, geboortedatum 23-06-2004</text:p>
              </text:list-item>
              <text:list-item text:style-override="id1-3-2-2-1-14-29">
                <text:number>•</text:number>
                <text:p text:style-name="al">H. van der Hoeven, geboortedatum 15-03-1986</text:p>
              </text:list-item>
              <text:list-item text:style-override="id1-3-2-2-1-14-30">
                <text:number>•</text:number>
                <text:p text:style-name="al">B.P.C.G. van der Ven, geboortedatum 23-09-1991</text:p>
              </text:list-item>
              <text:list-item text:style-override="id1-3-2-2-1-14-31">
                <text:number>•</text:number>
                <text:p text:style-name="al">I. Üstünboyar, geboortedatum 10-02-2003</text:p>
              </text:list-item>
              <text:list-item text:style-override="id1-3-2-2-1-14-32">
                <text:number>•</text:number>
                <text:p text:style-name="al">M.G. Schischke, geboortedatum 28-03-2006</text:p>
              </text:list-item>
              <text:list-item text:style-override="id1-3-2-2-1-14-33">
                <text:number>•</text:number>
                <text:p text:style-name="al">I.W. de Wit, geboortedatum 14-02-1952</text:p>
              </text:list-item>
              <text:list-item text:style-override="id1-3-2-2-1-14-34">
                <text:number>•</text:number>
                <text:p text:style-name="al">P.N. Jabba, geboortedatum 05-06-1974</text:p>
              </text:list-item>
              <text:list-item text:style-override="id1-3-2-2-1-14-35">
                <text:number>•</text:number>
                <text:p text:style-name="al">D. Staszewski, geboortedatum 20-09-1994</text:p>
              </text:list-item>
              <text:list-item text:style-override="id1-3-2-2-1-14-36">
                <text:number>•</text:number>
                <text:p text:style-name="al">G. Jacops-Trimon, geboortedatum 04-06-1978</text:p>
              </text:list-item>
              <text:list-item text:style-override="id1-3-2-2-1-14-37">
                <text:number>•</text:number>
                <text:p text:style-name="al">I. Moussaten, geboortedatum 18-03-2004</text:p>
              </text:list-item>
              <text:list-item text:style-override="id1-3-2-2-1-14-38">
                <text:number>•</text:number>
                <text:p text:style-name="al">G.G. Hooi, geboortedatum 29-10-1999</text:p>
              </text:list-item>
              <text:list-item text:style-override="id1-3-2-2-1-14-39">
                <text:number>•</text:number>
                <text:p text:style-name="al">M.K. Sztamma, geboortedatum 12-10-1986</text:p>
              </text:list-item>
              <text:list-item text:style-override="id1-3-2-2-1-14-40">
                <text:number>•</text:number>
                <text:p text:style-name="al">R.A. Ciogolia, geboortedatum 22-11-1991</text:p>
              </text:list-item>
              <text:list-item text:style-override="id1-3-2-2-1-14-41">
                <text:number>•</text:number>
                <text:p text:style-name="al">G.A. Rąpała, geboortedatum 14-02-1974</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941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1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1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11-12</meta:user-defined>
    <meta:user-defined meta:name="DCTERMS.W3CDTF/OVERHEIDop.jaargang">2025</meta:user-defined>
    <meta:user-defined meta:name="OVERHEIDop.publicationIssue">489415</meta:user-defined>
    <meta:user-defined meta:name="OVERHEIDop.GmbID/DC.identifier">gmb-2025-489415</meta:user-defined>
    <meta:user-defined meta:name="OVERHEIDop.versieInformatie"/>
  </office:meta>
</office:document-meta>
</file>