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de Kerstmannen Run op zaterdag 20 december 2025 door het centrum van Schoorl (start &amp; finish Roode Leeuw plein Schoorl), verzenddatum 10 november 2025 (Z2025-00005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94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35</meta:user-defined>
    <meta:user-defined meta:name="DCTERMS.abstract">verleende evenementenvergunning voor de Kerstmannen Run op zaterdag 20 december 2025 door het centrum van Schoorl (start &amp; finish Roode Leeuw plein Schoorl), verzenddatum 10 november 2025 (Z2025-00005735)</meta:user-defined>
    <dc:language>nl</dc:language>
    <meta:user-defined meta:name="OVERHEIDop.locatietype/OVERHEIDop.gebiedsmarkering">Punt</meta:user-defined>
    <meta:user-defined meta:name="DC.title">Gemeente Bergen, verleende evenementenvergunning voor de Kerstmannen Run op zaterdag 20 december 2025 door het centrum van Schoorl (start &amp; finish Roode Leeuw plein Schoorl), verzenddatum 10 november 2025 (Z2025-00005735)</meta:user-defined>
    <meta:user-defined meta:name="DCTERMS.W3CDTF/DCTERMS.available">2025-11-12</meta:user-defined>
    <meta:user-defined meta:name="DCTERMS.W3CDTF/OVERHEIDop.jaargang">2025</meta:user-defined>
    <meta:user-defined meta:name="OVERHEIDop.publicationIssue">489414</meta:user-defined>
    <meta:user-defined meta:name="OVERHEIDop.GmbID/DC.identifier">gmb-2025-489414</meta:user-defined>
    <meta:user-defined meta:name="OVERHEIDop.versieInformatie"/>
  </office:meta>
</office:document-meta>
</file>