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65ebc5-3543-44c6-8fd7-78af36291e07.png" manifest:media-type="image/x-eps"/>
  <manifest:file-entry manifest:full-path="Pictures/Afbeelding3i5e687dd0-f742-4f10-8a6f-a3ddee3727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KORTE PARKEERDUUR  AANPASSING BLAUWE ZONE  NIEUWSTRAAT TE GENNEP</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Gennep,</text:p>
            <text:p text:style-name="al"/>
            <text:p text:style-name="al">Gelet op:</text:p>
            <text:p text:style-name="al">Artikel 18, eerste lid, onder d van de Wegenverkeerswet 1994 (WVW1994);</text:p>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section>
        </text:section>
        <text:section text:name="regeling-tekst_id1-3-2-2" text:style-name="regeling-tekst">
          <text:section text:name="tekst_id1-3-2-2-1" text:style-name="tekst">
            <text:p text:style-name="common-al">(Verkeersbesluit gemeente Gennep)</text:p>
            <text:p text:style-name="common-al"/>
            <text:p text:style-name="common-al">Ons kenmerk: 886573</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uitvoeringsvoorschriften BABW inzake verkeerstekens;</text:p>
            <text:p text:style-name="common-al">de Algemene wet bestuursrecht;</text:p>
            <text:p text:style-name="common-al">het mandaatbesluit van de gemeente Gennep is ondertekenaar bevoegd dit besluit te nemen. (Mandaatregeling Gennep 2024)</text:p>
            <text:p text:style-name="tussenkopcur">Overwegende dat:</text:p>
            <text:p text:style-name="common-al">De betreffende parkeerplaatsen in eigendom, beheer en onderhoud zijn van de gemeente Gennep;</text:p>
            <text:p text:style-name="common-al">De bestaande laad- en losplaats aan de Nieuwstraat na monitoring niet tot nauwelijks gebruikt wordt gedurende de venstertijden;</text:p>
            <text:p text:style-name="common-al">De laad- en losplaats bedoeld is voor zowel vrachtverkeer als personenauto’s, maar dit onvoldoende duidelijk is voor personenauto’s;</text:p>
            <text:p text:style-name="common-al">Nieuwe bebording duidelijker aan kan geven dat het gaat om een parkeerplaats voor zeer korte bezoeken aan de binnenstad;</text:p>
            <text:p text:style-name="common-al">De parkeerplaats daarmee geschikt is voor bezoekers van de binnenstad die kort boodschappen willen halen bij (lokale) ondernemers zonder ver te moeten lopen naar grotere parkeerterreinen;</text:p>
            <text:p text:style-name="common-al">De laad- en losplaats hiermee permanent wordt omgezet naar een reguliere parkeerplaats in de blauwe zone met een maximale parkeerduur van 30 minuten;</text:p>
            <text:p text:style-name="common-al">De onderdoorgang van parkeerterrein de Poel naar de Zandstraat door de ontwikkeling Clarenshof voor langere tijd dicht gaat;</text:p>
            <text:p text:style-name="common-al">Bezoekers van de binnenstad daardoor verder moeten lopen naar de winkelstraat;</text:p>
            <text:p text:style-name="common-al">Dit tot gevolg kan hebben dat de (lokale) ondernemers minder bezoekers ontvangen;</text:p>
            <text:p text:style-name="common-al">Eén permante kort parkeerplaats onvoldoende ruimte biedt voor bezoekers;</text:p>
            <text:p text:style-name="common-al">Eén extra parkeerplaats tijdelijk in richten voor kort parkeren meer ruimte biedt voor de bezoekers van de binnenstad binnen loopafstand van de (lokale) ondernemers;</text:p>
            <text:p text:style-name="common-al">Na heropening van de doorgang zal de tijdelijke parkeerplaats weer worden ingericht als reguliere blauwe zone met een maximale parkeerduur van 2 uur;</text:p>
            <text:p text:style-name="common-al">De blauwe zone niet van kracht is buiten de op de borden vermelde venstertijden;</text:p>
            <text:p text:style-name="common-al">Deze maatregelen bijdragen aan een beter ondernemersklimaat in de binnenstad van Gennep;</text:p>
            <text:p text:style-name="common-al">Er een integrale belangenafweging is gemaakt op basis van verkeersveiligheid, leefbaarheid, inpasbaarheid en het beheer van de openbare ruimte;</text:p>
            <text:p text:style-name="common-al">Er geen aanwijzingen zijn dat sprake is van onevenredige belangen als bedoeld in artikel 3:4, lid 2 van de Algemene wet bestuursrecht;</text:p>
            <text:p text:style-name="tussenkopcur">Mede gelet op:</text:p>
            <text:p text:style-name="common-al">Artikel 24 van het BABW: overleg met de politie inzake handhaafbaarheid heeft plaatsgevonden;</text:p>
            <text:p text:style-name="common-al">Artikel 26 van het BABW: dit besluit wordt bekendgemaakt conform de Bekendmakingswet;</text:p>
            <text:p text:style-name="tussenkopcur">Besluit:</text:p>
            <text:p text:style-name="common-al">Het college van burgemeester en wethouders van de gemeente Gennep besluit:</text:p>
            <text:p text:style-name="common-al">Permanent in te stellen: </text:p>
            <text:p text:style-name="common-al">Eén parkeerschijfzone met een maximale parkeerduur van 30 minuten ter vervanging van de bestaande laad- en losplaats.</text:p>
            <text:p text:style-name="common-al">Tijdelijk in te stellen: </text:p>
            <text:p text:style-name="common-al">Eén parkeerschijfzone met een maximale parkeerduur van 30 minuten, die na heropening van de doorgang tussen De Poel en de Zandstraat wordt omgezet naar een reguliere blauwe zone met een maximale parkeerduur van 2 uur.</text:p>
            <text:p text:style-name="common-al">De maatregel te effectueren door plaatsing van verkeersbord E04 met onderbord OB206 met de tekst “max. 30 min” en “ma t/m za 09.00u - 19.00u”, conform bijlage I van het RVV 1990. </text:p>
            <text:p text:style-name="common-al">Dit besluit is aanvullend op eerdere verkeersbesluiten en vervangt de inrichting van de voormalige laad- en losplaats.</text:p>
            <text:p text:style-name="common-al"/>
            <text:p text:style-name="common-al"/>
            <text:p text:style-name="common-al">Aldus besloten te Gennep, 10 november 2025</text:p>
            <text:p text:style-name="common-al"/>
            <text:p text:style-name="common-al">Namens burgemeester en wethouders van de gemeente Gennep,</text:p>
            <text:p text:style-name="common-al"/>
            <text:p text:style-name="common-al">
            <draw:frame><draw:text-box><text:section text:name="plaatje_id1-3-2-2-1-50-1" text:style-name="plaatje">
              <text:p text:style-name="illustratie_id1-3-2-2-1-50-1-1"><draw:frame draw:style-name="illustratie_id1-3-2-2-1-50-1-1" text:anchor-type="paragraph" svg:width="28.3mm" svg:height="18.5mm"><draw:image xlink:href="Pictures/Afbeelding1id465ebc5-3543-44c6-8fd7-78af36291e07.png" xlink:type="simple"/></draw:frame></text:p>
            </text:section></draw:text-box></draw:frame>
          </text:p>
            <text:p text:style-name="common-al"/>
            <text:p text:style-name="common-al">B. Achterberg</text:p>
            <text:p text:style-name="common-al">Beleidsondersteuner Verkeer en Mobiliteit</text:p>
            <text:p text:style-name="common-al"/>
            <text:p text:style-name="common-al"/>
            <text:p text:style-name="common-al">
            <text:span text:style-name="nadrukvet"/>
          </text:p>
            <text:p text:style-name="common-al">
            <text:span text:style-name="nadrukvet">Bijlage situatieschets:</text:span>
          </text:p>
            <text:p text:style-name="last-al">
            <draw:frame><draw:text-box><text:section text:name="plaatje_id1-3-2-2-1-58-1" text:style-name="plaatje">
              <text:p text:style-name="illustratie_id1-3-2-2-1-58-1-1"><draw:frame draw:style-name="illustratie_id1-3-2-2-1-58-1-1" text:anchor-type="paragraph" svg:width="153mm" svg:height="94.78301886792453mm"><draw:image xlink:href="Pictures/Afbeelding3i5e687dd0-f742-4f10-8a6f-a3ddee3727e0.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text:p>
          <text:p text:style-name="bezwaarschrift_al">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940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0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0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instellen korte parkeerduur aanpassing blauwe zone Nieuwstraat Gennep - Nieuwstraa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6573</meta:user-defined>
    <meta:user-defined meta:name="OVERHEIDop.verkeersbordcode">E4</meta:user-defined>
    <dc:language>nl</dc:language>
    <meta:user-defined meta:name="OVERHEIDop.locatietype/OVERHEIDop.gebiedsmarkering">Punt</meta:user-defined>
    <meta:user-defined meta:name="DC.title">INSTELLEN KORTE PARKEERDUUR  AANPASSING BLAUWE ZONE  NIEUWSTRAAT TE GENNEP</meta:user-defined>
    <meta:user-defined meta:name="DCTERMS.W3CDTF/DCTERMS.available">2025-11-12</meta:user-defined>
    <meta:user-defined meta:name="OVERHEIDop.externeBijlage">situatietekening|exb-2025-40728</meta:user-defined>
    <meta:user-defined meta:name="DCTERMS.W3CDTF/OVERHEIDop.jaargang">2025</meta:user-defined>
    <meta:user-defined meta:name="OVERHEIDop.publicationIssue">489409</meta:user-defined>
    <meta:user-defined meta:name="OVERHEIDop.GmbID/DC.identifier">gmb-2025-489409</meta:user-defined>
    <meta:user-defined meta:name="OVERHEIDop.versieInformatie"/>
  </office:meta>
</office:document-meta>
</file>