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Mariaplein 4 5503D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Veldhoven een aanvraag omgevingsvergunning ontvangen.</text:p>
            <text:p text:style-name="common-al">De aanvraag betreft de locatie Mariaplein 4 5503DA Veldhoven en heeft als omschrijving het splitsen van een maisonette.</text:p>
            <text:p text:style-name="common-al">De aanvraag is geregistreerd onder zaaknummer VHZ2025-0189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94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91</meta:user-defined>
    <meta:user-defined meta:name="DCTERMS.abstract">splitsen van een maisonet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Mariaplein 4 5503DA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03</meta:user-defined>
    <meta:user-defined meta:name="OVERHEIDop.GmbID/DC.identifier">gmb-2025-489403</meta:user-defined>
    <meta:user-defined meta:name="OVERHEIDop.versieInformatie"/>
  </office:meta>
</office:document-meta>
</file>