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Prinsengracht 92K 1015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(n.a.v. eigendomswisseling)</text:p>
            <text:p text:style-name="common-al">Zaakadres: Prinsengracht 92K 1015DZ Amsterdam</text:p>
            <text:p text:style-name="common-al">Datum ontvangst: 26-10-2025</text:p>
            <text:p text:style-name="common-al">Zaaknummer: Z2025-0453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40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0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0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5395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Prinsengracht 92K 1015DZ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402</meta:user-defined>
    <meta:user-defined meta:name="OVERHEIDop.GmbID/DC.identifier">gmb-2025-489402</meta:user-defined>
    <meta:user-defined meta:name="OVERHEIDop.versieInformatie"/>
  </office:meta>
</office:document-meta>
</file>