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ingetrokken, Paardenmarkt 30, 1871 CW Schoorl, het plaatsen van een reclamebord aan de gevel van een kiosk, verzenddatum 10 november 2025 (Z2025-00005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Het plaatsen van handelsreclame</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94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845</meta:user-defined>
    <meta:user-defined meta:name="DCTERMS.abstract">Paardenmarkt 30, 1871 CW Schoorl, het plaatsen van een reclamebord aan de gevel van een kiosk, verzenddatum 10 november 2025 (Z2025-0000584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aanvraag omgevingsvergunning (regulier) ingetrokken, Paardenmarkt 30, 1871 CW Schoorl, het plaatsen van een reclamebord aan de gevel van een kiosk, verzenddatum 10 november 2025 (Z2025-00005845)</meta:user-defined>
    <meta:user-defined meta:name="DCTERMS.W3CDTF/DCTERMS.available">2025-11-12</meta:user-defined>
    <meta:user-defined meta:name="DCTERMS.W3CDTF/OVERHEIDop.jaargang">2025</meta:user-defined>
    <meta:user-defined meta:name="OVERHEIDop.publicationIssue">489400</meta:user-defined>
    <meta:user-defined meta:name="OVERHEIDop.GmbID/DC.identifier">gmb-2025-489400</meta:user-defined>
    <meta:user-defined meta:name="OVERHEIDop.versieInformatie"/>
  </office:meta>
</office:document-meta>
</file>