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266199-1455-4e02-ba1c-c0ab1e2685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1-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1-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1-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laadvoorziening voor elektrische voertuigen ter hoogte van Joris Dircksenstraat 18, Breukel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tichtse Vecht besluiten om een openbare laadvoorziening inclusief twee parkeervakken voor het opladen van elektrische voertuigen te reserveren, ter hoogte van Joris Dircksenstraat 18, Breukelen. Met dit besluit wordt het openbaar laadnetwerk van de gemeente Stichtse Vecht uitgebreid, op basis van één of meerdere valide aanvragen voor een openbare laadvoorziening.</text:p>
            <text:p text:style-name="common-al">
            <draw:frame><draw:text-box><text:section text:name="plaatje_id1-3-2-2-1-2-1" text:style-name="plaatje">
              <text:p text:style-name="illustratie_id1-3-2-2-1-2-1-1"><draw:frame draw:style-name="illustratie_id1-3-2-2-1-2-1-1" text:anchor-type="paragraph" svg:width="153mm" svg:height="56.67735849056603mm"><draw:image xlink:href="Pictures/Afbeelding1i99266199-1455-4e02-ba1c-c0ab1e268513.png" xlink:type="simple"/></draw:frame></text:p>
            </text:section></draw:text-box></draw:frame>
          </text:p>
            <text:p text:style-name="tussenkopcur">
            <text:span text:style-name="nadrukvet">
              <text:span text:style-name="nadrukcur">Wettelijke grondslag</text:span>
            </text:span>
          </text:p>
            <text:p text:style-name="common-al"/>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item text:style-override="id1-3-2-2-1-6-5">
                <text:number>V.</text:number>
                <text:p text:style-name="al">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list-item>
              <text:list-item text:style-override="id1-3-2-2-1-6-6">
                <text:number>VI.</text:number>
                <text:p text:style-name="al">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list-item>
            </text:list>
            <text:p text:style-name="common-al">
            <text:span text:style-name="nadrukcur">
              <text:span text:style-name="nadrukvet">Motivering</text:span>
            </text:span>
          </text:p>
            <text:p text:style-name="common-al">Het besluit strekt conform artikel 2 Wegenverkeerswet 1994 tot:</text:p>
            <text:list text:style-name="id1-3-2-2-1-9">
              <text:list-item text:style-override="id1-3-2-2-1-9-1">
                <text:number>I..</text:number>
                <text:p text:style-name="al">Lid 1d. Het zoveel mogelijk waarborgen van de vrijheid van het verkeer;</text:p>
              </text:list-item>
              <text:list-item text:style-override="id1-3-2-2-1-9-2">
                <text:number>II.</text:number>
                <text:p text:style-name="al">Lid 2a. Het voorkomen of beperken van door het verkeer veroorzaakte overlast, hinder of schade alsmede de gevolgen voor het milieu, bedoeld in de Wet milieubeheer;</text:p>
              </text:list-item>
            </text:list>
            <text:p text:style-name="common-al">In de afweging voor dit verkeersbesluit is, met inachtneming van artikel 5 van de beleidsregel “oplaadinfrastructuur elektrische voertuigen 2020” van de gemeente Stichtse Vecht, meegenomen dat:</text:p>
            <text:list text:style-name="id1-3-2-2-1-11">
              <text:list-item text:style-override="id1-3-2-2-1-11-1">
                <text:number>I.</text:number>
                <text:p text:style-name="al">De aanvrager niet beschikt over parkeergelegenheid op eigen terrein;</text:p>
              </text:list-item>
              <text:list-item text:style-override="id1-3-2-2-1-11-2">
                <text:number>II.</text:number>
                <text:p text:style-name="al">De aanvrager in het bezit is van een elektrisch voertuig;</text:p>
              </text:list-item>
              <text:list-item text:style-override="id1-3-2-2-1-11-3">
                <text:number>III.</text:number>
                <text:p text:style-name="al">Er binnen 250 meter van de aanvrager nog geen openbare laadvoorziening bestaat, of deze laadvoorziening niet verder kan worden uitgebreid door het reserveren van een extra vak; </text:p>
              </text:list-item>
              <text:list-item text:style-override="id1-3-2-2-1-11-4">
                <text:number>IV.</text:number>
                <text:p text:style-name="al">De eigenaar van een elektrisch voertuig, die geen parkeergelegenheid heeft met laadvoorziening, gebruik moet kunnen maken van een openbare parkeerplaats met laadvoorziening;</text:p>
              </text:list-item>
              <text:list-item text:style-override="id1-3-2-2-1-11-5">
                <text:number>V.</text:number>
                <text:p text:style-name="al">De gemeente vervoer zonder emissies, waaronder elektrische voertuigen, wil stimuleren omdat deze minder schadelijk zijn voor het milieu; </text:p>
              </text:list-item>
              <text:list-item text:style-override="id1-3-2-2-1-11-6">
                <text:number>VI.</text:number>
                <text:p text:style-name="al">Er geen belemmeringen ontstaan ten opzichte van (openbaar) groen, of ander straatmeubilair</text:p>
              </text:list-item>
              <text:list-item text:style-override="id1-3-2-2-1-11-7">
                <text:number>VII.</text:number>
                <text:p text:style-name="al">Het totaal aantal parkeerplaatsen in de buurt niet verandert, slechts het gebruik hiervan;</text:p>
              </text:list-item>
              <text:list-item text:style-override="id1-3-2-2-1-11-8">
                <text:number>VIII.</text:number>
                <text:p text:style-name="al">De desbetreffende ondergrond in eigendom is van de gemeente Stichtse Vecht en er een mogelijkheid is tot het maken van een netaansluiting;</text:p>
              </text:list-item>
              <text:list-item text:style-override="id1-3-2-2-1-11-9">
                <text:number>IX.</text:number>
                <text:p text:style-name="al">De locatie van de openbare oplaadpaal/-infrastructuur voldoende zichtbaar en vindbaar is;</text:p>
              </text:list-item>
              <text:list-item text:style-override="id1-3-2-2-1-11-10">
                <text:number>X.</text:number>
                <text:p text:style-name="al">Het aannemelijk is dat de locatie door meer gebruikers gedeeld kan worden;</text:p>
              </text:list-item>
              <text:list-item text:style-override="id1-3-2-2-1-11-11">
                <text:number>XI.</text:number>
                <text:p text:style-name="al">De doorgang voor ander verkeer (hulpdiensten, auto, fiets, voetganger, rolstoel, etc) gewaarborgd blijft;</text:p>
              </text:list-item>
              <text:list-item text:style-override="id1-3-2-2-1-11-12">
                <text:number>XII.</text:number>
                <text:p text:style-name="al">Er geen sprake is van geplande reconstructies of andere infrastructurele ontwikkelingen.</text:p>
              </text:list-item>
            </text:list>
            <text:p text:style-name="tussenkopcur">
            <text:span text:style-name="nadrukcur">
              <text:span text:style-name="nadrukvet">Besluit</text:span>
            </text:span>
          </text:p>
            <text:p text:style-name="common-al"/>
            <text:p text:style-name="common-al">Gelet op het voorgaande, nemen burgemeester en wethouders van de gemeente Stichtse Vecht het volgende besluit:</text:p>
            <text:list text:style-name="id1-3-2-2-1-15">
              <text:list-item text:style-override="id1-3-2-2-1-15-1">
                <text:number>1.</text:number>
                <text:p text:style-name="al">Middels dit besluit 2 parkeervakken te reserveren ten behoeve van het opladen van elektrische voertuigen.</text:p>
              </text:list-item>
              <text:list-item text:style-override="id1-3-2-2-1-15-2">
                <text:number>2.</text:number>
                <text:p text:style-name="al">Het nemen van een verkeersbesluit ten behoeve van het plaatsen van bord E08o, inclusief onderbord met dubbele pijl (OB504).</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2 Januari 2025</text:p>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38">
              <text:list-item text:style-override="id1-3-2-2-1-38-1">
                <text:number>•</text:number>
                <text:p text:style-name="al">de dagtekening;</text:p>
              </text:list-item>
              <text:list-item text:style-override="id1-3-2-2-1-38-2">
                <text:number>•</text:number>
                <text:p text:style-name="al">uw volledige naam- en adresgegevens;</text:p>
              </text:list-item>
              <text:list-item text:style-override="id1-3-2-2-1-38-3">
                <text:number>•</text:number>
                <text:p text:style-name="al">uw handtekening;</text:p>
              </text:list-item>
              <text:list-item text:style-override="id1-3-2-2-1-38-4">
                <text:number>•</text:number>
                <text:p text:style-name="al">een omschrijving van het besluit waar u het niet eens mee bent; en</text:p>
              </text:list-item>
              <text:list-item text:style-override="id1-3-2-2-1-38-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9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elektrische voertuigen - ter hoogte van Joris Dircksenstraat 18 Breuk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elektrische voertuigen ter hoogte van Joris Dircksenstraat 18 Breukel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Joris Dircksenstraat 18, Breukelen</meta:user-defined>
    <meta:user-defined meta:name="DCTERMS.W3CDTF/DCTERMS.available">2025-01-06</meta:user-defined>
    <meta:user-defined meta:name="DCTERMS.W3CDTF/OVERHEIDop.jaargang">2025</meta:user-defined>
    <meta:user-defined meta:name="OVERHEIDop.publicationIssue">4894</meta:user-defined>
    <meta:user-defined meta:name="OVERHEIDop.GmbID/DC.identifier">gmb-2025-4894</meta:user-defined>
    <meta:user-defined meta:name="OVERHEIDop.versieInformatie"/>
  </office:meta>
</office:document-meta>
</file>