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enke 9a Den Ham, bouwen van een hooischuur, bouwactiviteit (omgevingsplan), uiterlijke besluitdatum 22-12-2025, zaaknummer TR-Z2025-001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380</text:p>
            <text:p text:style-name="common-al">
            <text:span text:style-name="nadrukvet">Uiterlijke besluitdatum:</text:span> 22-12-2025</text:p>
            <text:p text:style-name="common-al">
            <text:span text:style-name="nadrukvet">Locatie:</text:span> Slenke 9a Den Ham</text:p>
            <text:p text:style-name="common-al">
            <text:span text:style-name="nadrukvet">Projectomschrijving:</text:span> bouwen van een hooi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93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80</meta:user-defined>
    <meta:user-defined meta:name="DCTERMS.abstract">bouwen van een hooi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lenke 9a Den Ham, bouwen van een hooischuur, bouwactiviteit (omgevingsplan), uiterlijke besluitdatum 22-12-2025, zaaknummer TR-Z2025-001380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397</meta:user-defined>
    <meta:user-defined meta:name="OVERHEIDop.GmbID/DC.identifier">gmb-2025-489397</meta:user-defined>
    <meta:user-defined meta:name="OVERHEIDop.versieInformatie"/>
  </office:meta>
</office:document-meta>
</file>