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fje Plataanlaa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stmarkt Opwierde</text:p>
            <text:p text:style-name="common-al">Locatie: hofje Plataanlaan, Appingedam</text:p>
            <text:p text:style-name="common-al">Zaaknummer: Z2025-0000572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3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720</meta:user-defined>
    <meta:user-defined meta:name="DCTERMS.abstract">Aanvraag evenementenvergunning: voor Kerstmarkt Opwierde op de locatie hofje Plataanlaan, Appingedam.</meta:user-defined>
    <dc:language>nl</dc:language>
    <meta:user-defined meta:name="OVERHEIDop.locatietype/OVERHEIDop.gebiedsmarkering">Vlak</meta:user-defined>
    <meta:user-defined meta:name="DC.title">Kennisgeving ontvangst aanvraag evenementenvergunning hofje Plataanlaan, Apping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94</meta:user-defined>
    <meta:user-defined meta:name="OVERHEIDop.GmbID/DC.identifier">gmb-2025-489394</meta:user-defined>
    <meta:user-defined meta:name="OVERHEIDop.versieInformatie"/>
  </office:meta>
</office:document-meta>
</file>