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de woning , Taeke Schuilengalaan 17,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de woning , Taeke Schuilengalaan 17, Surhuisterveen</text:p>
            <text:p text:style-name="common-al">Zaaknummer: Z2025-001517</text:p>
            <text:p text:style-name="common-al">Zaakadres: Taeke Schuilengalaan 17, Surhuisterveen</text:p>
            <text:p text:style-name="common-al">Omschrijving: het uitbreiden van de woning </text:p>
            <text:p text:style-name="common-al">Datum ontvangst: 16-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93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17</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uitbreiden van de woning , Taeke Schuilengalaan 17, Surhuisterveen</meta:user-defined>
    <meta:user-defined meta:name="DCTERMS.W3CDTF/DCTERMS.available">2025-11-12</meta:user-defined>
    <meta:user-defined meta:name="DCTERMS.W3CDTF/OVERHEIDop.jaargang">2025</meta:user-defined>
    <meta:user-defined meta:name="OVERHEIDop.publicationIssue">489393</meta:user-defined>
    <meta:user-defined meta:name="OVERHEIDop.GmbID/DC.identifier">gmb-2025-489393</meta:user-defined>
    <meta:user-defined meta:name="OVERHEIDop.versieInformatie"/>
  </office:meta>
</office:document-meta>
</file>