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Marktstraat 5B, 5801BM en Schoolstraat 1A, 1B, 1C en 1D, 5801 BN 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5B, 5801BM en Schoolstraat 1A, 1B, 1C en 1D, 5801 BN Venray </text:span>- Omgevingsvergunning - het realiseren van vijf woningen in een winkelpand - zaaknummer Z2025-0000207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10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39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73</meta:user-defined>
    <meta:user-defined meta:name="DCTERMS.abstract">Betreft: Beschikking op aanvraag Omgevingsvergunning - Marktstraat 5B, 5801BM en Schoolstraat 1A, 1B, 1C en 1D, 5801 BN  Venray</meta:user-defined>
    <dc:language>nl</dc:language>
    <meta:user-defined meta:name="OVERHEIDop.locatietype/OVERHEIDop.gebiedsmarkering">Vlak</meta:user-defined>
    <meta:user-defined meta:name="DC.title">Besluit - regulier - Omgevingsvergunning - Verleend - Marktstraat 5B, 5801BM en Schoolstraat 1A, 1B, 1C en 1D, 5801 BN  Venray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9392</meta:user-defined>
    <meta:user-defined meta:name="OVERHEIDop.GmbID/DC.identifier">gmb-2025-489392</meta:user-defined>
    <meta:user-defined meta:name="OVERHEIDop.versieInformatie"/>
  </office:meta>
</office:document-meta>
</file>