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sterd 2A, 2B, 2C, 2D, 4, 5, 6, 8, 10, 11, 13, 17, 18, 20, 21, 25, 27, 29, 30, 38, 44, 49, 49B, 49C, 49D, 51, 53, 57, 61 Puiflijk</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Hosterd 2A, 2B, 2C, 2D, 4, 5, 6, 8, 10, 11, 13, </text:span>
            <text:span text:style-name="nadrukvet">17, </text:span>
            <text:span text:style-name="nadrukvet">18, 20,</text:span>
            <text:span text:style-name="nadrukvet"> 21, 25, 27,<text:span text:style-name="nadrukvet"> 29, </text:span><text:span text:style-name="nadrukvet">30, 38, 44, 49, 49B, 49C, 49D, 51, 53, 57, 61</text:span><text:span text:style-name="nadrukvet">,</text:span><text:span text:style-name="nadrukvet"> Puiflijk</text:span><text:span text:style-name="nadrukvet">, </text:span><text:span text:style-name="nadrukvet">het renoveren van de woningen (gevel- en dakrenovatie)</text:span><text:span text:style-name="nadrukvet">, verleend en verzonden op </text:span><text:span text:style-name="nadrukvet">07 november 2025</text:span><text:span text:style-name="nadrukvet">.</text:span></text:span>
            <text:span text:style-name="nadrukvet"/>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21429.</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21429.</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met zaaknummer;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8938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8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8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mgevingsvergunning Hosterd 2A, 2B, 2C, 2D, 4, 5, 6, 8, 10, 11, 13, 17, 18, 20, 21, 25, 27, 29, 30, 38, 44, 49, 49B, 49C, 49D, 51, 53, 57, 61 Puiflijk</meta:user-defined>
    <meta:user-defined meta:name="DCTERMS.W3CDTF/DCTERMS.available">2025-11-12</meta:user-defined>
    <meta:user-defined meta:name="DCTERMS.W3CDTF/OVERHEIDop.jaargang">2025</meta:user-defined>
    <meta:user-defined meta:name="OVERHEIDop.publicationIssue">489388</meta:user-defined>
    <meta:user-defined meta:name="OVERHEIDop.GmbID/DC.identifier">gmb-2025-489388</meta:user-defined>
    <meta:user-defined meta:name="OVERHEIDop.versieInformatie"/>
  </office:meta>
</office:document-meta>
</file>