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e Steeg 5 te 6902PP Zevenaar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Nieuwe Steeg 5, 6902PP Zevenaar. De melding is geregistreerd onder zaaknummer ODRA25MA3208.</text:p>
            <text:p text:style-name="common-al">De melding betreft: het mobiel breken van bouw- en sloopafval; Afgehandeld op 22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3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euwe Steeg 5, 6902PP Zevenaar </meta:user-defined>
    <dc:language>nl</dc:language>
    <meta:user-defined meta:name="OVERHEIDop.locatietype/OVERHEIDop.gebiedsmarkering">Punt</meta:user-defined>
    <meta:user-defined meta:name="DC.title">Kennisgeving ontvangst melding, Nieuwe Steeg 5 te 6902PP Zevenaar, het mobiel breken van bouw- en sloopafv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86</meta:user-defined>
    <meta:user-defined meta:name="OVERHEIDop.GmbID/DC.identifier">gmb-2025-489386</meta:user-defined>
    <meta:user-defined meta:name="OVERHEIDop.versieInformatie"/>
  </office:meta>
</office:document-meta>
</file>