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Nieuwe Kerkstraat 28, 3134 LS Vlaardingen, Nieuwe Kerstraat, Cornelis Houtmanstraat en Jacob van Heemsker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en pu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938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4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 verleend: Nieuwe Kerkstraat 28, 3134 LS Vlaardingen, Nieuwe Kerstraat, Cornelis Houtmanstraat en Jacob van Heemskerstraat e.o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84</meta:user-defined>
    <meta:user-defined meta:name="OVERHEIDop.GmbID/DC.identifier">gmb-2025-489384</meta:user-defined>
    <meta:user-defined meta:name="OVERHEIDop.versieInformatie"/>
  </office:meta>
</office:document-meta>
</file>