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renestraat 44, 5401C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voor een omgevingsvergunning met zaaknummer <text:span text:style-name="nadrukvet">97885-2025</text:span>.</text:p>
            <text:p text:style-name="common-al">De zaak betreft locatie Irenestraat 44 5401CJ Uden en heeft de omschrijving het "vervangen van kozijnen (omgevingsplan)". De vergunning is verleend.</text:p>
            <text:p text:style-name="common-al">Het besluit betreft de volgende onderdelen: Bouwactiviteit (omgevingsplan).</text:p>
            <text:p text:style-name="common-al">Het besluit is verzonden op: 10-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93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78852025</meta:user-defined>
    <meta:user-defined meta:name="DCTERMS.abstract">vervangen van kozijn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renestraat 44, 5401CJ Uden</meta:user-defined>
    <meta:user-defined meta:name="DCTERMS.W3CDTF/DCTERMS.available">2025-11-12</meta:user-defined>
    <meta:user-defined meta:name="DCTERMS.W3CDTF/OVERHEIDop.jaargang">2025</meta:user-defined>
    <meta:user-defined meta:name="OVERHEIDop.publicationIssue">489380</meta:user-defined>
    <meta:user-defined meta:name="OVERHEIDop.GmbID/DC.identifier">gmb-2025-489380</meta:user-defined>
    <meta:user-defined meta:name="OVERHEIDop.versieInformatie"/>
  </office:meta>
</office:document-meta>
</file>