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jbeeksestraat 3, 4709 PD Nispen </text:p>
            <text:p text:style-name="common-al">
            
          </text:p>
            <text:p text:style-name="common-al">
            <text:span text:style-name="nadrukvet">Omschrijving:</text:span>  Mechanisch bewerken van andere materialen dan steen en metalen</text:p>
            <text:p text:style-name="common-al">
            
          </text:p>
            <text:p text:style-name="common-al">
            <text:span text:style-name="nadrukvet">Registratienummer:</text:span> 2025OMM042770/Z2024-0003071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Als u informatie wenst over bovenstaande melding, kunt u</text:p>
            <text:p text:style-name="last-al">die digitaal opvragen onder vermelding van het zaaknummer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OMM042770</meta:user-defined>
    <meta:user-defined meta:name="DCTERMS.abstract">Mechanisch bewerken van andere materialen dan steen en metalen</meta:user-defined>
    <dc:language>nl</dc:language>
    <meta:user-defined meta:name="OVERHEIDop.locatietype/OVERHEIDop.gebiedsmarkering">Vlak</meta:user-defined>
    <meta:user-defined meta:name="DC.title">OW Melding activiteit afgehand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938</meta:user-defined>
    <meta:user-defined meta:name="OVERHEIDop.GmbID/DC.identifier">gmb-2025-48938</meta:user-defined>
    <meta:user-defined meta:name="OVERHEIDop.versieInformatie"/>
  </office:meta>
</office:document-meta>
</file>