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riander 78,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riander 78, 8245 HA Lelystad, het afwijken van regels in het omgevingsplan</text:span>
          </text:p>
            <text:p text:style-name="common-al">Wij hebben op 9 november 2025 een aanvraag omgevingsvergunning ontvangen voor het afwijken van regels in het omgevingsplan, op Koriander 78, 8245 HA Lelystad. De aanvraag heeft dossiernummer 0995106359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11-2025. De gemeente neemt daarover waarschijnlijk voor 05-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3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3590</meta:user-defined>
    <dc:language>nl</dc:language>
    <meta:user-defined meta:name="OVERHEIDop.locatietype/OVERHEIDop.gebiedsmarkering">Punt</meta:user-defined>
    <meta:user-defined meta:name="DC.title">Ontvangen aanvraag - Koriander 78, 8245 HA Lelystad</meta:user-defined>
    <meta:user-defined meta:name="DCTERMS.W3CDTF/DCTERMS.available">2025-11-12</meta:user-defined>
    <meta:user-defined meta:name="DCTERMS.W3CDTF/OVERHEIDop.jaargang">2025</meta:user-defined>
    <meta:user-defined meta:name="OVERHEIDop.publicationIssue">489379</meta:user-defined>
    <meta:user-defined meta:name="OVERHEIDop.GmbID/DC.identifier">gmb-2025-489379</meta:user-defined>
    <meta:user-defined meta:name="OVERHEIDop.versieInformatie"/>
  </office:meta>
</office:document-meta>
</file>