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nieuwbouw van een schuur aan De Broeken 2 te Witt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Broeken 2, 7986 PC, Wittelte, voor nieuwbouw van een schuur voor stalling en overdekt terras (aanvraagdatum 08-11-2025, zaaknummer 2025-02153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937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5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nieuwbouw van een schuur aan De Broeken 2 te Wittelte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76</meta:user-defined>
    <meta:user-defined meta:name="OVERHEIDop.GmbID/DC.identifier">gmb-2025-489376</meta:user-defined>
    <meta:user-defined meta:name="OVERHEIDop.versieInformatie"/>
  </office:meta>
</office:document-meta>
</file>