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lechte essen, Beukenlaan 42, 9674 C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1/2025, kappen slechte essen, Beukenlaan 42, 9674 C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lechte essen, Beukenlaan 42, 9674 CC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72</meta:user-defined>
    <meta:user-defined meta:name="OVERHEIDop.GmbID/DC.identifier">gmb-2025-489372</meta:user-defined>
    <meta:user-defined meta:name="OVERHEIDop.versieInformatie"/>
  </office:meta>
</office:document-meta>
</file>