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jzigen gevel, Langestraat 32, 9671 P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7/11/2025, wijzigen gevel, Langestraat 32, 9671 P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2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936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6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6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wijzigen gevel, Langestraat 32, 9671 PH Winschot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367</meta:user-defined>
    <meta:user-defined meta:name="OVERHEIDop.GmbID/DC.identifier">gmb-2025-489367</meta:user-defined>
    <meta:user-defined meta:name="OVERHEIDop.versieInformatie"/>
  </office:meta>
</office:document-meta>
</file>