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plaatsen van de voordeur, en de gevel gelijk maken met de winkelpui, Nieuwstraat 36a, 5691 AD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plaatsen van de voordeur, en de gevel gelijk maken met de winkelpui, Nieuwstraat 36a</text:p>
            <text:p text:style-name="common-al">Locatie: Nieuwstraat 36a 5691AD Son en Breugel</text:p>
            <text:p text:style-name="common-al">Ontvangen op: 09-11-2025</text:p>
            <text:p text:style-name="common-al">Zaaknummer: 0848283806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8936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6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38067</meta:user-defined>
    <meta:user-defined meta:name="DCTERMS.abstract">verplaatsen van de voordeur, en de gevel gelijk maken met de winkelpui, Nieuwstraat 36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plaatsen van de voordeur, en de gevel gelijk maken met de winkelpui, Nieuwstraat 36a, 5691 AD Son en Breugel: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63</meta:user-defined>
    <meta:user-defined meta:name="OVERHEIDop.GmbID/DC.identifier">gmb-2025-489363</meta:user-defined>
    <meta:user-defined meta:name="OVERHEIDop.versieInformatie"/>
  </office:meta>
</office:document-meta>
</file>