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ahrenheitstraat 3 te 6902PX Zevenaar, het hebben van een wasstraat of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melding ontvangen waarvoor geen vergunningsplicht geldt voor de locatie Hahrenheitstraat 3 te 6902PX Zevenaar. De melding is geregistreerd onder zaaknummer ODRA25MA3029.</text:p>
            <text:p text:style-name="common-al">De melding betreft: het hebben van een wasstraat of wasplaats; Afgehnadeld op 21 okto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3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Fahrenheitstraat 3, 6902PX Zevenaar</meta:user-defined>
    <dc:language>nl</dc:language>
    <meta:user-defined meta:name="OVERHEIDop.locatietype/OVERHEIDop.gebiedsmarkering">Punt</meta:user-defined>
    <meta:user-defined meta:name="DC.title">Kennisgeving ontvangst melding, Fahrenheitstraat 3 te 6902PX Zevenaar, het hebben van een wasstraat of wasplaat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59</meta:user-defined>
    <meta:user-defined meta:name="OVERHEIDop.GmbID/DC.identifier">gmb-2025-489359</meta:user-defined>
    <meta:user-defined meta:name="OVERHEIDop.versieInformatie"/>
  </office:meta>
</office:document-meta>
</file>