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5 november 2025, van Everdingenstraat 60, 2273 JP Voorburg - kenmerk 00002315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﻿</text:span>
          </text:p>
            <text:p text:style-name="common-al">Verleende vergunning voorwerp op de openbare plaats voor het plaatsen van een hijskraan op 25 november 2025 van 07:00 uur tot en met 16:00 uur</text:p>
            <text:p text:style-name="common-al">
            
          </text:p>
            <text:p text:style-name="common-al">
            <text:span text:style-name="nadrukvet">Datum bekendmaking besluit: </text:span>07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93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5866</meta:user-defined>
    <dc:language>nl</dc:language>
    <meta:user-defined meta:name="OVERHEIDop.locatietype/OVERHEIDop.gebiedsmarkering">Punt</meta:user-defined>
    <meta:user-defined meta:name="DC.title">Vergunning verleend voor het plaatsen van een hijskraan op 25 november 2025, van Everdingenstraat 60, 2273 JP Voorburg - kenmerk 0000231586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58</meta:user-defined>
    <meta:user-defined meta:name="OVERHEIDop.GmbID/DC.identifier">gmb-2025-489358</meta:user-defined>
    <meta:user-defined meta:name="OVERHEIDop.versieInformatie"/>
  </office:meta>
</office:document-meta>
</file>