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Mega 90's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november 2025 een besluit genomen op de aanvraag met zaaknummer 2025012822 voor het tijdelijk plaatsen van 25 driehoeksborden van 10 t/m 20 december 2025 ter aankondiging van Mega 90's op diverse locaties in de gemeente Westerkwarti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3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822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Mega 90's - op diverse locaties in de gemeente Westerkwarti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6</meta:user-defined>
    <meta:user-defined meta:name="OVERHEIDop.GmbID/DC.identifier">gmb-2025-489356</meta:user-defined>
    <meta:user-defined meta:name="OVERHEIDop.versieInformatie"/>
  </office:meta>
</office:document-meta>
</file>